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rmosa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Formosastraat 41 1094SW AmsterdamFormosastraat 41</text:p>
            <text:p text:style-name="common-al">Looptijd :21-10-2024 t/m 31-10-2024</text:p>
            <text:p text:style-name="common-al">Verzonden naar aanvrager op: 30-09-2024</text:p>
            <text:p text:style-name="common-al">Kenmerk gemeente: Z/24/28342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3420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85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85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85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4204</meta:user-defined>
    <meta:user-defined meta:name="DCTERMS.abstract">TVM parkeervak,TVM stremmen, Formosastraat 41 1094SW, 20241021, Formosastraat 41</meta:user-defined>
    <dc:language>nl</dc:language>
    <meta:user-defined meta:name="OVERHEIDop.locatietype/OVERHEIDop.gebiedsmarkering">Punt</meta:user-defined>
    <meta:user-defined meta:name="DC.title">Besluit apv vergunning Verleend - Formosastraat 41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852</meta:user-defined>
    <meta:user-defined meta:name="OVERHEIDop.GmbID/DC.identifier">gmb-2024-417852</meta:user-defined>
    <meta:user-defined meta:name="OVERHEIDop.versieInformatie"/>
  </office:meta>
</office:document-meta>
</file>