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ndeel 6, 5509N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031</text:span>. Op 23-01-2024 is het besluit naar de aanvrager verzonden.</text:p>
            <text:p text:style-name="common-al">De zaak betreft locatie Rondeel 6, 5509NL te Veldhoven en heeft de omschrijving "uitbreiden van een erk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7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31</meta:user-defined>
    <meta:user-defined meta:name="DCTERMS.abstract">uitbreid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ndeel 6, 5509NL te Veldhov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84</meta:user-defined>
    <meta:user-defined meta:name="OVERHEIDop.GmbID/DC.identifier">gmb-2024-41784</meta:user-defined>
    <meta:user-defined meta:name="OVERHEIDop.versieInformatie"/>
  </office:meta>
</office:document-meta>
</file>