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puien van de hoofdentree en het verplaatsen van een lantaarnpaal op straat, Dorpsstraat 88, 2712 AM Zoetermeer op 26-09-2024.</text:p>
      <text:section text:name="zakelijke-mededeling_id1-3-2" text:style-name="zakelijke-mededeling">
        <text:section text:name="zakelijke-mededeling-tekst_id1-3-2-1" text:style-name="zakelijke-mededeling-tekst">
          <text:section text:name="tekst_id1-3-2-1-1" text:style-name="tekst">
            <text:p text:style-name="common-al">Op 26-09-2024 is een aanvraag omgevingsvergunning ontvangen voor het vervangen van de puien van de hoofdentree en het verplaatsen van een lantaarnpaal op straat op locatie Dorpsstraat 88, 2712 AM Zoetermeer. De aanvraag is geregistreerd onder zaaknummer 2024-146920.</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 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1783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83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83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46920</meta:user-defined>
    <meta:user-defined meta:name="DCTERMS.abstract">het vervangen van de puien van de hoofdentree en het verplaatsen van een lantaarnpaal op straat</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vervangen van de puien van de hoofdentree en het verplaatsen van een lantaarnpaal op straat, Dorpsstraat 88, 2712 AM Zoetermeer op 26-09-2024.</meta:user-defined>
    <meta:user-defined meta:name="DCTERMS.W3CDTF/DCTERMS.available">2024-10-02</meta:user-defined>
    <meta:user-defined meta:name="DCTERMS.W3CDTF/OVERHEIDop.jaargang">2024</meta:user-defined>
    <meta:user-defined meta:name="OVERHEIDop.publicationIssue">417839</meta:user-defined>
    <meta:user-defined meta:name="OVERHEIDop.GmbID/DC.identifier">gmb-2024-417839</meta:user-defined>
    <meta:user-defined meta:name="OVERHEIDop.versieInformatie"/>
  </office:meta>
</office:document-meta>
</file>