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Laan van Beek en Royen 25, 3701 AJ Zeist, het uitbreiden van de woning op de begane grond e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0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25, 3701 AJ Zeist</text:p>
              </text:list-item>
              <text:list-item text:style-override="id1-3-2-1-1-3-2">
                <text:number>•</text:number>
                <text:p text:style-name="al">Omschrijving: het uitbreiden van de woning op de begane grond en de verdieping </text:p>
              </text:list-item>
              <text:list-item text:style-override="id1-3-2-1-1-3-3">
                <text:number>•</text:number>
                <text:p text:style-name="al">Activiteiten:  Bouwactiviteit (omgevingsplan) Bouwactiviteit (technisch) Afwijken van regels in het omgevingsplan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48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83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3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83</meta:user-defined>
    <meta:user-defined meta:name="DCTERMS.abstract">Het uitbreiden van de woning op de begane grond en de verdieping op het adres Laan van Beek en Royen 25 te Zeist.</meta:user-defined>
    <dc:language>nl</dc:language>
    <meta:user-defined meta:name="OVERHEIDop.locatietype/OVERHEIDop.gebiedsmarkering">Punt</meta:user-defined>
    <meta:user-defined meta:name="DC.title">Gemeente Zeist, verlengen beslistermijn omgevingsvergunning, Laan van Beek en Royen 25, 3701 AJ Zeist, het uitbreiden van de woning op de begane grond en de verdiep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834</meta:user-defined>
    <meta:user-defined meta:name="OVERHEIDop.GmbID/DC.identifier">gmb-2024-417834</meta:user-defined>
    <meta:user-defined meta:name="OVERHEIDop.versieInformatie"/>
  </office:meta>
</office:document-meta>
</file>