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Heereweg 49z, 1871 EC Schoorl, het tijdelijk (5 jaar) bewonen van een recreatiewoning, verzenddatum 29 september 2024 (Z2024-000034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17832</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832</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832</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449</meta:user-defined>
    <meta:user-defined meta:name="DCTERMS.abstract">Heereweg 49z, 1871 EC Schoorl, het tijdelijk (5 jaar) bewonen van een recreatiewoning, verzenddatum 29 september 2024 (Z2024-00003449)</meta:user-defined>
    <dc:language>nl</dc:language>
    <meta:user-defined meta:name="OVERHEIDop.locatietype/OVERHEIDop.gebiedsmarkering">Vlak</meta:user-defined>
    <meta:user-defined meta:name="DC.title">Gemeente Bergen, aanvraag omgevingsvergunning (regulier) verleend, Heereweg 49z, 1871 EC Schoorl, het tijdelijk (5 jaar) bewonen van een recreatiewoning, verzenddatum 29 september 2024 (Z2024-00003449)</meta:user-defined>
    <meta:user-defined meta:name="DCTERMS.W3CDTF/DCTERMS.available">2024-10-02</meta:user-defined>
    <meta:user-defined meta:name="DCTERMS.W3CDTF/OVERHEIDop.jaargang">2024</meta:user-defined>
    <meta:user-defined meta:name="OVERHEIDop.publicationIssue">417832</meta:user-defined>
    <meta:user-defined meta:name="OVERHEIDop.GmbID/DC.identifier">gmb-2024-417832</meta:user-defined>
    <meta:user-defined meta:name="OVERHEIDop.versieInformatie"/>
  </office:meta>
</office:document-meta>
</file>