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68) Noordenburglaan 15 VG Voorburg voor het bouwen van een dakterras met dakluik op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bouwen van een dakterras met dakluik op het dak van de woning. </text:p>
            <text:p text:style-name="common-al">
            <text:span text:style-name="nadrukvet">Datum bekendmaking besluit: </text:span>30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782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2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2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68) Noordenburglaan 15 VG Voorburg voor het bouwen van een dakterras met dakluik op het dak van de wo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827</meta:user-defined>
    <meta:user-defined meta:name="OVERHEIDop.GmbID/DC.identifier">gmb-2024-417827</meta:user-defined>
    <meta:user-defined meta:name="OVERHEIDop.versieInformatie"/>
  </office:meta>
</office:document-meta>
</file>