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09, Margrietstraat 10, 3161A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7 september 2024 een besluit genomen op de aanvraag met Z2024-00000109 voor Het plaatsen van een dakkapel aan de achterzijde op locatie, Margrietstraat 10, 3161AM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augustus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782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2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9</meta:user-defined>
    <meta:user-defined meta:name="DCTERMS.abstract">Betreft: Het plaatsen van een dakkapel aan de achterzijde [Z2024-00000109], Margrietstraat 10, 3161AM Rhoon</meta:user-defined>
    <dc:language>nl</dc:language>
    <meta:user-defined meta:name="OVERHEIDop.locatietype/OVERHEIDop.gebiedsmarkering">Vlak</meta:user-defined>
    <meta:user-defined meta:name="DC.title">Kennisgeving besluit omgevingsvergunning Z2024-00000109, Margrietstraat 10, 3161AM Rhoo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825</meta:user-defined>
    <meta:user-defined meta:name="OVERHEIDop.GmbID/DC.identifier">gmb-2024-417825</meta:user-defined>
    <meta:user-defined meta:name="OVERHEIDop.versieInformatie"/>
  </office:meta>
</office:document-meta>
</file>