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trekken van aangewezen parkeerplaatsen voor het opladen van elektrische voertuigen en het aanwijzen van nieuwe parkeerplaatsen aan de Prinses Beatrixlaan ter hoogte van huisnummer 264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140840</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in de Prinses Beatrixlaan ter hoogte van huisnummer 264 in Voorburg bij besluit van 25 maart 2024 (met kenmerk 1089894) parkeerplaatsen zijn aangewezen voor het opladen van elektrische voertuigen;</text:p>
              </text:list-item>
              <text:list-item text:style-override="id1-3-2-2-1-9-2">
                <text:number>•</text:number>
                <text:p text:style-name="al">dat er bij de plaatsing van de laadpaal problemen naar voren kwamen met de maatvoering van de parkeervakken;</text:p>
              </text:list-item>
              <text:list-item text:style-override="id1-3-2-2-1-9-3">
                <text:number>•</text:number>
                <text:p text:style-name="al">dat om die reden de laadpaal verplaats moet worden;</text:p>
              </text:list-item>
              <text:list-item text:style-override="id1-3-2-2-1-9-4">
                <text:number>•</text:number>
                <text:p text:style-name="al">dat betreffende parkeerplaatsen worden ingetrokken als oplaadlocatie voor elektrische voertuigen;</text:p>
              </text:list-item>
              <text:list-item text:style-override="id1-3-2-2-1-9-5">
                <text:number>•</text:number>
                <text:p text:style-name="al">dat deze parkeerplaatsen weer gebruikt mogen worden als reguliere openbare parkeerplaatsen;</text:p>
              </text:list-item>
              <text:list-item text:style-override="id1-3-2-2-1-9-6">
                <text:number>•</text:number>
                <text:p text:style-name="al">dat onder het kopje besluit de nieuwe locatie van de parkeerplaatsen voor het opladen van elektrische voertuigen genoemd wordt en in de situatieschets de exacte locatie wordt weergegeven;</text:p>
              </text:list-item>
              <text:list-item text:style-override="id1-3-2-2-1-9-7">
                <text:number>•</text:number>
                <text:p text:style-name="al">dat voor bovenstaande maatregelen een verkeersbesluit noodzakelijk is.</text:p>
              </text:list-item>
            </text:list>
            <text:p text:style-name="common-al"/>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text:p>
            <text:p text:style-name="tussenkopcur">Besluit</text:p>
            <text:p text:style-name="common-al">Het intrekken van het besluit van 25 maart 2024 enkel en alleen voor wat betreft de aangewezen parkeerplaatsen voor het opladen van elektrische voertuigen aan de Prinses Beatrixlaan ter hoogte van huisnummer 264 in Voorburg en het verwijderen van de aldaar aanwezige laadpaal inclusief bebording</text:p>
            <text:p text:style-name="common-al"/>
            <text:p text:style-name="common-al">Het aanwijzen van twee parkeervakken voor het opladen van elektrische voertuigen aan de overzijde van de weg nabij Prinses Beatrixlaan 264 in Voorburg.</text:p>
            <text:p text:style-name="common-al">Dit kenbaar te maken middels het plaatsen van de borden E04 en onderborden OB20 en OB504 van Bijlage 1 van het Reglement Verkeersregels en Verkeerstekens 1990. Zie bijgevoegde situatieschets voor de exacte locatie.</text:p>
            <text:p text:style-name="common-al"/>
            <text:p text:style-name="common-al">Leidschendam-Voorburg, 30 september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14084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8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trekken en aanwijzen parkeerplaatsen opladen elektrische voertuigen - Prinses Beatrixlaan 264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840</meta:user-defined>
    <meta:user-defined meta:name="DCTERMS.abstract">intrekken en aanwijzen parkeerplaatsen opladen elektrische voertuigen Prinses Beatrixlaan 264 Voorburg</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ten aanzien van het intrekken van aangewezen parkeerplaatsen voor het opladen van elektrische voertuigen en het aanwijzen van nieuwe parkeerplaatsen aan de Prinses Beatrixlaan ter hoogte van huisnummer 264 in Voorburg</meta:user-defined>
    <meta:user-defined meta:name="DCTERMS.W3CDTF/DCTERMS.available">2024-10-02</meta:user-defined>
    <meta:user-defined meta:name="OVERHEIDop.externeBijlage">Situatieschets|exb-2024-37760</meta:user-defined>
    <meta:user-defined meta:name="DCTERMS.W3CDTF/OVERHEIDop.jaargang">2024</meta:user-defined>
    <meta:user-defined meta:name="OVERHEIDop.publicationIssue">417814</meta:user-defined>
    <meta:user-defined meta:name="OVERHEIDop.GmbID/DC.identifier">gmb-2024-417814</meta:user-defined>
    <meta:user-defined meta:name="OVERHEIDop.versieInformatie"/>
  </office:meta>
</office:document-meta>
</file>