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intern verbouwen van BSO naar KDV aan Groene Hil 20 4822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30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80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44</meta:user-defined>
    <meta:user-defined meta:name="DCTERMS.abstract">het intern verbouwen van BSO naar KD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intern verbouwen van BSO naar KDV aan Groene Hil 20 4822RS Bred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806</meta:user-defined>
    <meta:user-defined meta:name="OVERHEIDop.GmbID/DC.identifier">gmb-2024-417806</meta:user-defined>
    <meta:user-defined meta:name="OVERHEIDop.versieInformatie"/>
  </office:meta>
</office:document-meta>
</file>