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bouwen van een mestsilo aan Elzenburgstraat 26 4838E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bouwen van een mestsilo aan Elzenburgstraat 26 4838EA Breda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10-09-2024 van de aanvrager het verzoek gekregen om de beslissing uit te stellen. Hierdoor wordt de beslistermijn opgeschort met een periode van maximaal 3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32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780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0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0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327</meta:user-defined>
    <meta:user-defined meta:name="DCTERMS.abstract">het bouwen van een mestsi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bouwen van een mestsilo aan Elzenburgstraat 26 4838EA Breda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801</meta:user-defined>
    <meta:user-defined meta:name="OVERHEIDop.GmbID/DC.identifier">gmb-2024-417801</meta:user-defined>
    <meta:user-defined meta:name="OVERHEIDop.versieInformatie"/>
  </office:meta>
</office:document-meta>
</file>