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weg 1, 5374 C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Kerkweg 1, 5374 CS Schaijk met omschrijving "veranderen milieu fase 1 ( ten behoeve van realisatie uitlopen)".</text:p>
            <text:p text:style-name="common-al">De zaak is geregistreerd onder nummer 101184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1011842023</meta:user-defined>
    <meta:user-defined meta:name="DCTERMS.abstract">veranderen milieu fase 1 ( ten behoeve van realisatie uitlopen)</meta:user-defined>
    <dc:language>nl</dc:language>
    <meta:user-defined meta:name="OVERHEIDop.locatietype/OVERHEIDop.gebiedsmarkering">Punt</meta:user-defined>
    <meta:user-defined meta:name="DC.title">Ingediende aanvraag omgevingsvergunning Kerkweg 1, 5374 CS Scha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78</meta:user-defined>
    <meta:user-defined meta:name="OVERHEIDop.GmbID/DC.identifier">gmb-2024-4178</meta:user-defined>
    <meta:user-defined meta:name="OVERHEIDop.versieInformatie"/>
  </office:meta>
</office:document-meta>
</file>