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voor opslag Burgemeester Kremerweg 10, 2411R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gemeente Bodegraven-Reeuwijk besloten om de beslistermijn van de aanvraag met kenmerk 2024-00015139 voor het bouwen van een loods voor opslag op de locatie Burgemeester Kremerweg 10, 2411R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77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1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loods voor opslag Burgemeester Kremerweg 10, 2411RM Bodegra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98</meta:user-defined>
    <meta:user-defined meta:name="OVERHEIDop.GmbID/DC.identifier">gmb-2024-417798</meta:user-defined>
    <meta:user-defined meta:name="OVERHEIDop.versieInformatie"/>
  </office:meta>
</office:document-meta>
</file>