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vierenveertig bedrijfsunits,Storkstraat 25 2722N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9-2024 een besluit verzonden op de aanvraag met zaaknummer 2022-101273 voor het bouwen van vierenveertig bedrijfsunits op locatie Storkstraat 25 2722NR Zoetermeer. De vergunning is in heroverweging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78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1273</meta:user-defined>
    <meta:user-defined meta:name="DCTERMS.abstract">het bouwen van vierenveertig bedrijfsunits</meta:user-defined>
    <dc:language>nl</dc:language>
    <meta:user-defined meta:name="OVERHEIDop.locatietype/OVERHEIDop.gebiedsmarkering">Punt</meta:user-defined>
    <meta:user-defined meta:name="DC.title">Kennisgeving besluit Omgevingsvergunning voor het bouwen van vierenveertig bedrijfsunits,Storkstraat 25 2722NR Zoeterme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787</meta:user-defined>
    <meta:user-defined meta:name="OVERHEIDop.GmbID/DC.identifier">gmb-2024-417787</meta:user-defined>
    <meta:user-defined meta:name="OVERHEIDop.versieInformatie"/>
  </office:meta>
</office:document-meta>
</file>