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2 Bevestiging van intrekking verleende omgevingsvergunning - Schouw 48 17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>
            <text:span text:style-name="nadrukvet">Schouw 48 17</text:span>
          </text:p>
            <text:p text:style-name="common-al">Plaatsen van een dakkapel</text:p>
            <text:p text:style-name="common-al">Datum intrekking 25-09-2024 </text:p>
            <text:p text:style-name="common-al">Dossiernummer 10522</text:p>
            <text:p text:style-name="common-al">Een belanghebbende kan binnen 6 weken na ingangsdatum van het intrekkingsbesluit hiertegen een gemotiveerd bezwaarschrift indienen bij het college van de gemeente Lelystad, Postbus 91, 8200 AB Lelysta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778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0522 Bevestiging van intrekking verleende omgevingsvergunning - Schouw 48 17 Lelysta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85</meta:user-defined>
    <meta:user-defined meta:name="OVERHEIDop.GmbID/DC.identifier">gmb-2024-417785</meta:user-defined>
    <meta:user-defined meta:name="OVERHEIDop.versieInformatie"/>
  </office:meta>
</office:document-meta>
</file>