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3189, Legmeerdijk, nabij Schweitzerlaan, kad. perc. ASV00O889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3189 voor het maken van een hondenlosloopveld d.m.v. afscheidingshekjes en boomstammen op locatie Legmeerdijk, nabij Schweitzerlaan, kad. perc. ASV00O8896,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778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78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78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89</meta:user-defined>
    <meta:user-defined meta:name="DCTERMS.abstract">Betreft: Beschikking verlenging beslistermijn op locatie Legmeerdijk, nabij Schweitzerlaan, kad. perc. ASV00O8896, Amstelveen</meta:user-defined>
    <dc:language>nl</dc:language>
    <meta:user-defined meta:name="OVERHEIDop.locatietype/OVERHEIDop.gebiedsmarkering">Vlak</meta:user-defined>
    <meta:user-defined meta:name="DC.title">Kennisgeving termijnverlenging Z2024-00003189, Legmeerdijk, nabij Schweitzerlaan, kad. perc. ASV00O8896, Amstelve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784</meta:user-defined>
    <meta:user-defined meta:name="OVERHEIDop.GmbID/DC.identifier">gmb-2024-417784</meta:user-defined>
    <meta:user-defined meta:name="OVERHEIDop.versieInformatie"/>
  </office:meta>
</office:document-meta>
</file>