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2889, Cleopatralaan 33, 1183CT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4-00002889 voor het maken van een twee-laagse uitbouw aan de achterzijde en plaatsen van van twee dakkapellen op de zolderverdiepingop locatie Cleopatralaan 33, 1183CT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17782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782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782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2889</meta:user-defined>
    <meta:user-defined meta:name="DCTERMS.abstract">Betreft: Beschikking verlenging beslistermijn op locatie Cleopatralaan 33, 1183CT Amstelveen</meta:user-defined>
    <dc:language>nl</dc:language>
    <meta:user-defined meta:name="OVERHEIDop.locatietype/OVERHEIDop.gebiedsmarkering">Vlak</meta:user-defined>
    <meta:user-defined meta:name="DC.title">Kennisgeving termijnverlenging Z2024-00002889, Cleopatralaan 33, 1183CT Amstelveen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7782</meta:user-defined>
    <meta:user-defined meta:name="OVERHEIDop.GmbID/DC.identifier">gmb-2024-417782</meta:user-defined>
    <meta:user-defined meta:name="OVERHEIDop.versieInformatie"/>
  </office:meta>
</office:document-meta>
</file>