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teorenweg 321 103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Besluit: verleend</text:p>
            <text:p text:style-name="common-al">Besluit verzonden op: 30-09-2024</text:p>
            <text:p text:style-name="common-al">Zaakadres: Meteorenweg 321 1033HC Amsterdam</text:p>
            <text:p text:style-name="common-al">Zaaknummer: Z2024-016147</text:p>
            <text:p text:style-name="common-al">DSO-nummer: 2024062100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614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7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147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teorenweg 321 1033HC Amsterdam</meta:user-defined>
    <meta:user-defined meta:name="DCTERMS.W3CDTF/DCTERMS.available">2024-10-02</meta:user-defined>
    <meta:user-defined meta:name="DCTERMS.W3CDTF/OVERHEIDop.jaargang">2024</meta:user-defined>
    <meta:user-defined meta:name="OVERHEIDop.externeBijlage">VTH_202408_GFO_ZAKEN_126213617_15082024134953772|exb-2024-37756</meta:user-defined>
    <meta:user-defined meta:name="OVERHEIDop.externeBijlage">VTH_202406_GFO_ZAKEN_126213617_Samenvatting|exb-2024-37757</meta:user-defined>
    <meta:user-defined meta:name="OVERHEIDop.publicationIssue">417780</meta:user-defined>
    <meta:user-defined meta:name="OVERHEIDop.GmbID/DC.identifier">gmb-2024-417780</meta:user-defined>
    <meta:user-defined meta:name="OVERHEIDop.versieInformatie"/>
  </office:meta>
</office:document-meta>
</file>