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allenbroekerweg-Bielder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5 september 2024 (nr. 3673) het bestemmingsplan Kallenbroekerweg-Bielderweg, partiële herziening Buitengebied 2012 gewijzigd vastgesteld ten opzichte van het ontwerp. Dit plan voorziet in het toevoegen van een extra functieveranderingswoning naast de (te herbouwen) woning binnen het bestemmingsvlak aan de woonlocatie Bielderweg 3 in Barneveld. Daarnaast wordt één van de twee woningen van de locatie Kallenbroekerweg 151-153 in Barneveld verplaatst naar de locatie ten westen van de locatie Bielderweg 3. Verder wordt nieuwe natuur nabij de twee planlocaties gerealisee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4 oktober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84-0002" xlink:type="simple">https://www.ruimtelijkeplannen.nl/web-roo/?planidn=NL.IMRO.0203.1784-0002</text:a>
          </text:p>
            <text:p text:style-name="common-al">De bronbestanden zijn beschikbaar via: </text:p>
            <text:p text:style-name="common-al">
            <text:a xlink:href="https://publiek.tercera-ro.nl/officieel/0203/NL.IMRO.0203.1784-0002" xlink:type="simple">https://publiek.tercera-ro.nl/officieel/0203/NL.IMRO.0203.1784-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7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84-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e vaststelling bestemmingsplan Kallenbroekerweg-Bielderweg, partiële herziening Buitengebied 2012</meta:user-defined>
    <meta:user-defined meta:name="OVERHEIDop.datumEindeReactietermijn">2024-11-15</meta:user-defined>
    <meta:user-defined meta:name="OVERHEIDop.terinzageleggingBG">https://www.ruimtelijkeplannen.nl/web-roo/?planidn=NL.IMRO.0203.1784-0002</meta:user-defined>
    <meta:user-defined meta:name="DCTERMS.W3CDTF/DCTERMS.available">2024-10-03</meta:user-defined>
    <meta:user-defined meta:name="DCTERMS.W3CDTF/OVERHEIDop.jaargang">2024</meta:user-defined>
    <meta:user-defined meta:name="OVERHEIDop.publicationIssue">417779</meta:user-defined>
    <meta:user-defined meta:name="OVERHEIDop.GmbID/DC.identifier">gmb-2024-417779</meta:user-defined>
    <meta:user-defined meta:name="OVERHEIDop.versieInformatie"/>
  </office:meta>
</office:document-meta>
</file>