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kerkweg 61 en 61A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september 2024 de termijn van de aanvraag met zaaknummer Z2024-00001124 voor het splitsen van de stolpboerderij in 2 woningen op de locatie Westerkerkweg 61 en 61A, 1606BB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77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4</meta:user-defined>
    <meta:user-defined meta:name="DCTERMS.abstract">Betreft: Beschikking verlenging beslistermijn op locatie Westerkerkweg 61 en 61A, 1606BB Venhuizen</meta:user-defined>
    <dc:language>nl</dc:language>
    <meta:user-defined meta:name="OVERHEIDop.locatietype/OVERHEIDop.gebiedsmarkering">Vlak</meta:user-defined>
    <meta:user-defined meta:name="DC.title">Kennisgeving besluit op aanvraag, Westerkerkweg 61 en 61A, 1606BB Ven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72</meta:user-defined>
    <meta:user-defined meta:name="OVERHEIDop.GmbID/DC.identifier">gmb-2024-417772</meta:user-defined>
    <meta:user-defined meta:name="OVERHEIDop.versieInformatie"/>
  </office:meta>
</office:document-meta>
</file>