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zen met betaalpas of mobiele telefoo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Tegenwoordig kunt u in het openbaar Vervoer (OV) in- en uitchecken met uw contactloze betaalpas, creditcard of uw mobiele telefoon (OVpay). Reist u liever met de OV-chipkaart of met een kaartje? Dat kan ook nog steeds. Wilt u weten wat het verschil is? Hoe het precies werkt en wat het beste bij u past? </text:p>
            <text:p text:style-name="al"/>
            <text:p text:style-name="al">
            <text:span text:style-name="nadrukvet">Kom naar het gratis OV-inloopspreekuur </text:span>
          </text:p>
            <text:p text:style-name="al">Op donderdag 10 oktober 2024 van 14.00 tot 15.30 uur de Bibliotheek in Rijssen. Tijdens het inloopspreekuur kunt u uw persoonlijke vragen stellen aan de OV-ambassadeurs. </text:p>
            <text:p text:style-name="al"/>
            <text:p text:style-name="al">
            <text:span text:style-name="nadrukvet">Meer informatie </text:span>
          </text:p>
            <text:p text:style-name="al">Ga naar www.ervaarhetov.nl/ov-ambassadeu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777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0/2024</meta:user-defined>
    <dc:language>nl</dc:language>
    <meta:user-defined meta:name="OVERHEIDop.locatietype/OVERHEIDop.gebiedsmarkering">Gemeente</meta:user-defined>
    <meta:user-defined meta:name="DC.title">Reizen met betaalpas of mobiele telefoo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770</meta:user-defined>
    <meta:user-defined meta:name="OVERHEIDop.GmbID/DC.identifier">gmb-2024-417770</meta:user-defined>
    <meta:user-defined meta:name="OVERHEIDop.versieInformatie"/>
  </office:meta>
</office:document-meta>
</file>