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kelingseweg 3, 4363 AL Aagtekerke</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bouwen van een tuinkamer op locatie Pekelingseweg 3, 4363 AL Aagtekerke. De aanvraag is geregistreerd onder zaaknummer Z2024-000018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september 2024 en neemt daarover waarschijnlijk voor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77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5</meta:user-defined>
    <meta:user-defined meta:name="DCTERMS.abstract">Betreft: Aanvraag vergunning op locatie Pekelingseweg 3, 4363 AL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kelingseweg 3, 4363 AL Aagtekerke</meta:user-defined>
    <meta:user-defined meta:name="DCTERMS.W3CDTF/DCTERMS.available">2024-10-02</meta:user-defined>
    <meta:user-defined meta:name="DCTERMS.W3CDTF/OVERHEIDop.jaargang">2024</meta:user-defined>
    <meta:user-defined meta:name="OVERHEIDop.publicationIssue">417753</meta:user-defined>
    <meta:user-defined meta:name="OVERHEIDop.GmbID/DC.identifier">gmb-2024-417753</meta:user-defined>
    <meta:user-defined meta:name="OVERHEIDop.versieInformatie"/>
  </office:meta>
</office:document-meta>
</file>