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liebollenkraam Hannie Schaftplein 1, Oostzaan</text:p>
      <text:section text:name="zakelijke-mededeling_id1-3-2" text:style-name="zakelijke-mededeling">
        <text:section text:name="zakelijke-mededeling-tekst_id1-3-2-1" text:style-name="zakelijke-mededeling-tekst">
          <text:section text:name="tekst_id1-3-2-1-1" text:style-name="tekst">
            <text:p text:style-name="common-al">Soort vergunning: Standplaatsvergunning: Oliebollenkraam </text:p>
            <text:p text:style-name="common-al">Datum en tijdstippen  : 1 november t/m 31 december 2024, van 10:00 uur tot 18:00 uur</text:p>
            <text:p text:style-name="common-al">Locatie/adres    : Hannie Schaftplein 1, Oostzaan</text:p>
            <text:p text:style-name="common-al">Verzenddatum  : 30 september 2024</text:p>
            <text:p text:style-name="common-al">Datum melding/ vergunning  : 27 augustus 2024</text:p>
            <text:p text:style-name="common-al">Zaaknummer  : 179553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1775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5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5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95532</meta:user-defined>
    <dc:language>nl</dc:language>
    <meta:user-defined meta:name="OVERHEIDop.locatietype/OVERHEIDop.gebiedsmarkering">Adres</meta:user-defined>
    <meta:user-defined meta:name="DC.title">Standplaatsvergunning: Oliebollenkraam Hannie Schaftplein 1, Oostzaan</meta:user-defined>
    <meta:user-defined meta:name="DCTERMS.W3CDTF/DCTERMS.available">2024-10-02</meta:user-defined>
    <meta:user-defined meta:name="DCTERMS.W3CDTF/OVERHEIDop.jaargang">2024</meta:user-defined>
    <meta:user-defined meta:name="OVERHEIDop.publicationIssue">417752</meta:user-defined>
    <meta:user-defined meta:name="OVERHEIDop.GmbID/DC.identifier">gmb-2024-417752</meta:user-defined>
    <meta:user-defined meta:name="OVERHEIDop.versieInformatie"/>
  </office:meta>
</office:document-meta>
</file>