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Gewijzigd aanwijzingsbesluit inzamelmiddelen St. Jacobstraat te Sluis</text:p>
      <text:section text:name="regeling_id1-3-2" text:style-name="regeling">
        <text:section text:name="aanhef_id1-3-2-1" text:style-name="aanhef">
          <text:section text:name="preambule_id1-3-2-1-1" text:style-name="preambule">
            <text:p text:style-name="al">BURGEMEESTER VAN DE GEMEENTE SLUIS</text:p>
            <text:p text:style-name="al">Overwegende dat:</text:p>
            <text:list text:style-name="id1-3-2-1-1-3">
              <text:list-item text:style-override="id1-3-2-1-1-3-1">
                <text:number>•</text:number>
                <text:p text:style-name="al">het ontwerp aanwijzingsbesluit zes weken ter inzage lag;</text:p>
              </text:list-item>
              <text:list-item text:style-override="id1-3-2-1-1-3-2">
                <text:number>•</text:number>
                <text:p text:style-name="al">er inzamelmiddelen voor huishoudelijk afval te Sluis voor St. Jacobstraat 5 (kadastraal bekend gemeente Sluis, sectie I, nummer 969) en hoogbouwcomplexen Woolridge I en Woolridge II in de St. Jacobstraat nodig zijn;</text:p>
              </text:list-item>
              <text:list-item text:style-override="id1-3-2-1-1-3-3">
                <text:number>•</text:number>
                <text:p text:style-name="al">de bereikbaarheid ten gunste van woningen waaronder hoogbouwcomplexen Woolridge I en Woolridge II niet gehinderd wordt;</text:p>
              </text:list-item>
              <text:list-item text:style-override="id1-3-2-1-1-3-4">
                <text:number>•</text:number>
                <text:p text:style-name="al">de toegang tot de inzamelmiddelen enkel voor bewoners van St. Jacobstraat 5 (kadastraal bekend gemeente Sluis, sectie I, nummer 969) en hoogbouwcomplexen Woolridge I en Woolridge II is;</text:p>
              </text:list-item>
              <text:list-item text:style-override="id1-3-2-1-1-3-5">
                <text:number>•</text:number>
                <text:p text:style-name="al">artikel 10, lid 1 van de Afvalstoffenverordening 2020 van de gemeente Sluis voorziet in de aanwijzing via welke inzamelvoorziening de inzameling van een bepaalde categorie huishoudelijke afvalstoffen ten behoeve van de gebruiker van een perceel plaatsvindt;</text:p>
              </text:list-item>
              <text:list-item text:style-override="id1-3-2-1-1-3-6">
                <text:number>•</text:number>
                <text:p text:style-name="al">de locatie nabij de parking achter de St. Jacobstraat in Sluis vanwege bereikbaarheid door gebruikers en inzamelvoertuigen geschikt wordt geacht voor het plaatsen van inzamelmiddelen voor huishoudelijk afval in de St. Jacobstraat te Sluis;</text:p>
              </text:list-item>
            </text:list>
            <text:p text:style-name="al">gelet op artikel 10, lid 1 van de Afvalstoffenverordening 2020 van de gemeente Slui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de locatie in de St. Jacobstraat in Sluis aan te wijzen als locatie voor het plaatsen van inzamelmiddelen voor huishoudelijk afval, zoals aangegeven op de bij dit besluit behorende situatietekening.</text:p>
            <text:p text:style-name="al">BEZWAAR</text:p>
            <text:p text:style-name="al">Tegen dit besluit kunnen belanghebbenden binnen zes weken na de dag van verzending daarvan bij het college een bezwaarschrift indienen.</text:p>
            <text:p text:style-name="al">Het bezwaar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text:p>
            <text:p text:style-name="al">Indien bezwaar wordt gemaakt kan tevens een voorlopige voorziening worden verzocht bij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gelegd. Er wordt een griffierecht gehev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1774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4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4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Sluis</meta:user-defined>
    <meta:user-defined meta:name="OVERHEID.Informatietype/DC.type">officiële publicatie</meta:user-defined>
    <meta:user-defined meta:name="OVERHEIDop.Rubriek/DC.type">ander besluit van algemene strekking</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DC.source">Afvalstoffenverordening 2020 van de gemeente Sluis]|[http://lokaleregelgeving.overheid.nl/CVDR675155</meta:user-defined>
    <dc:language>nl</dc:language>
    <meta:user-defined meta:name="OVERHEIDop.locatietype/OVERHEIDop.gebiedsmarkering">Adres</meta:user-defined>
    <meta:user-defined meta:name="DC.title">Gewijzigd aanwijzingsbesluit inzamelmiddelen St. Jacobstraat te Sluis</meta:user-defined>
    <meta:user-defined meta:name="DCTERMS.W3CDTF/DCTERMS.available">2024-10-02</meta:user-defined>
    <meta:user-defined meta:name="DCTERMS.W3CDTF/OVERHEIDop.jaargang">2024</meta:user-defined>
    <meta:user-defined meta:name="OVERHEIDop.publicationIssue">417740</meta:user-defined>
    <meta:user-defined meta:name="OVERHEIDop.GmbID/DC.identifier">gmb-2024-417740</meta:user-defined>
    <meta:user-defined meta:name="OVERHEIDop.versieInformatie"/>
  </office:meta>
</office:document-meta>
</file>