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J.F. Kennedylaan</text:p>
            <text:p text:style-name="common-al">Kenmerk:   1047617</text:p>
            <text:p text:style-name="common-al">Datum besluit: 1 oktober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J.F. Kennedylaan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J.F. Kennedylaan heeft een ander voertuig, met kenteken K-188-LG, tot zijn beschikking. De aanvrager heeft verzocht om met dit voertuig van de individuele gehandicaptenparkeerplaats gebruik te mogen maken.</text:p>
            <text:p text:style-name="common-al"/>
            <text:p text:style-name="tussenkopcur">BESLUIT</text:p>
            <text:p text:style-name="common-al">Middels het wijzigen van het onderbord behorende bij het verkeersbord conform model E6 (gehandicaptenparkeerplaats) van Bijlage I van het RVV 1990 van (oud) KH-117-V in (nieuw) K-188-LG, de bestaande gehandicaptenparkeerplaats op de J.F. Kennedylaan uitsluitend te bestemmen voor het door vergunninghouder in gebruik zijnde motorvoertuig met kenteken K-188-LG.</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 oktober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 Durakovic,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77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7617</meta:user-defined>
    <meta:user-defined meta:name="DCTERMS.abstract">Het wijzigen van het kenteken bij een individuele gehandicaptenparkeerplaats aan de J.F. Kennedylaan in Baarn.</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meta:user-defined>
    <meta:user-defined meta:name="DCTERMS.W3CDTF/DCTERMS.available">2024-10-02</meta:user-defined>
    <meta:user-defined meta:name="DCTERMS.W3CDTF/OVERHEIDop.jaargang">2024</meta:user-defined>
    <meta:user-defined meta:name="OVERHEIDop.publicationIssue">417739</meta:user-defined>
    <meta:user-defined meta:name="OVERHEIDop.GmbID/DC.identifier">gmb-2024-417739</meta:user-defined>
    <meta:user-defined meta:name="OVERHEIDop.versieInformatie"/>
  </office:meta>
</office:document-meta>
</file>