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oogspanningsstation Oostburg (TAM-IM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luis maken ingevolge artikel 16.29 van de Omgevingswet bekend dat een wijziging van het omgevingsplan, door middel van een TAM-IMRO *,</text:p>
            <text:p text:style-name="al">wordt voorbereid voor het adres Lange Heerenstraat 91 te Schoondijke, ook wel het ‘Hoogspanningsstation Oostburg’. In deze kennisgeving leest u ook op welke manier inwoners, bedrijven en andere stakeholders bij de voorbereiding van deze wijzigingen van het omgevingsplan zijn en/of worden betrokken.</text:p>
            <text:p text:style-name="al">
            <text:span text:style-name="nadrukvet">Het plan</text:span>
          </text:p>
            <text:p text:style-name="al">Het hoogspanningsstation, gelegen net buiten de kern Oostburg, is een gezamenlijk station van TenneT en Stedin en faciliteert onze gehele gemeente. Stedin is als regionaal netbeheerder in het kader van de Elektriciteitswet en de daaruit volgende wettelijke taken, verantwoordelijk voor de aanleg, onderhoud en het beheer van het regionale energienetwerk. Daarbij zal voldoende (reserve)capaciteit moeten worden gerealiseerd om diverse maatschappelijke ontwikkelingen te kunnen faciliteren.</text:p>
            <text:p text:style-name="al">De beoogde ontwikkelingen zijn bijvoorbeeld nieuwbouw van woningen en bedrijven maar ook de verduurzaming van onze huidige woningvoorraad, bedrijventerreinen en het opwekken van groene stroom door particulieren en/of initiatieven op gebied van wind en zonne-energie.</text:p>
            <text:p text:style-name="al">De uitbreiding van het station draagt ook bij aan de verduurzaming van verblijfsrecreatieparken en -woningen en (elektrische) mobiliteit langs de kustlijn (waaronder de Westerschelde Ferry vanuit Breskens) en in de overige gebieden en kernen.</text:p>
            <text:p text:style-name="al">De uitbreiding van het hoogspanningsstation is een randvoorwaarde voor de realisatie van gewenste ontwikkelingen in onze gemeente.</text:p>
            <text:p text:style-name="al">Dit blijkt nu al uit de pilot Integraal Programmeren, die als doel heeft om de juiste keuzes te maken voor toekomstige investeringen in het energiesysteem van Zeeuws-Vlaanderen en daarmee vooruitloopt op de totstandkoming van een Provinciaal Meerjarenprogramma Infrastructuur Energie en Klimaat (pMIEK).</text:p>
            <text:p text:style-name="al">De uitbreiding van het hoogspanningsstation past niet in het nu nog geldende omgevingsplan. Om deze uitbreiding mogelijk te maken is een wijziging van het omgevingsplan nodig.</text:p>
            <text:p text:style-name="al">
            <text:span text:style-name="nadrukvet">Participatie</text:span>
          </text:p>
            <text:p text:style-name="al">De wijziging van het omgevingsplan is bedoeld om de uitbreiding van het hoogspanningsstation mogelijk te maken. De participatie zal plaatsvinden op meerdere momenten.</text:p>
            <text:p text:style-name="al">Direct omwonenden en gevestigde bedrijvigheid worden per brief over het planvoornemen geïnformeerd en actief benaderd om vragen te stellen en zorgen te uiten.</text:p>
            <text:p text:style-name="al">Er wordt gedurende de terinzagelegging een inloopbijeenkomst gehouden waarbij inwoners en belanghebbenden vragen kunnen stellen en kunnen reageren op het plan dat in voorbereiding is.</text:p>
            <text:p text:style-name="al">Op de website van de gemeente Sluis (Hoofdverdeelstation Oostburg) en de website van Stedin zult u op termijn meer informatie over het project kunnen vinden.</text:p>
            <text:p text:style-name="al">
            <text:span text:style-name="nadrukvet">Vervolg</text:span>
          </text:p>
            <text:p text:style-name="al">Het plan wordt nu inhoudelijk beoordeeld. De planning is om het ontwerp van de wijziging van het omgevingsplan in het vierde kwartaal 2024 ter inzage te leggen. Het ontwerpplan ligt dan voor een periode van zes weken ter inzage, waarbij iedereen de mogelijkheid heeft om een zienswijze in te dienen op het plan. Via het weekblad ‘Zeeuwsch Vlaams Advertentieblad’ en via de website www.officielebekendmakingen.nl en de gemeentelijke website wordt bekendgemaakt wanneer het ontwerpplan ter inzage ligt.</text:p>
            <text:p text:style-name="al">Nog geen stukken ter inzage</text:p>
            <text:p text:style-name="al">Op dit moment liggen nog geen stukken ter inzage en kunnen er nog geen zienswijzen worden ingediend.</text:p>
            <text:p text:style-name="al">
            <text:span text:style-name="nadrukvet">Informatie</text:span>
          </text:p>
            <text:p text:style-name="al">Voor vragen en informatie kunt u contact opnemen met gemeente Sluis, cluster Planologie via 0117 457 000 of via het e-mailadres ‘planologie@gemeentesluis.nl’.</text:p>
            <text:p text:style-name="al">Tevens kunt u voor vragen en informatie contact opnemen met Stedin. Hiervoor is de heer T. (Tom) Leest bereikbaar via tom.leest@stedin.net</text:p>
            <text:p text:style-name="al"/>
            <text:p text:style-name="al">* Wat is een TAM-IMRO plan?</text:p>
            <text:p text:style-name="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text:p>
            <text:p text:style-name="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Sluis zet deze maatregel in om ontwikkelingen soepel door te kunnen laten gaan vanuit het stelsel van de Wet ruimtelijke ordening naar de nu vigeren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7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Hoogspanningsstation Oostburg (TAM-IMRO)</meta:user-defined>
    <meta:user-defined meta:name="DCTERMS.W3CDTF/DCTERMS.available">2024-10-02</meta:user-defined>
    <meta:user-defined meta:name="DCTERMS.W3CDTF/OVERHEIDop.jaargang">2024</meta:user-defined>
    <meta:user-defined meta:name="OVERHEIDop.publicationIssue">417736</meta:user-defined>
    <meta:user-defined meta:name="OVERHEIDop.GmbID/DC.identifier">gmb-2024-417736</meta:user-defined>
    <meta:user-defined meta:name="OVERHEIDop.versieInformatie"/>
  </office:meta>
</office:document-meta>
</file>