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25 driehoeksborden voor de ‘Dag van de Vrijwilliger’ van 1 tot en met 14 december 2024 te Lopi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opik heeft op grond van de Algemene Plaatselijke Verordening een ontheffing verleend voor het plaatsen van 25 driehoeksborden voor de ‘Dag van de Vrijwilliger’ in gemeente Lopik van 1 t/m 14 december 2024.  De ontheffing is op 25 september 2024 aan de vergunninghouder gezonden en geregistreerd onder zaaknummer Z.010268.</text:p>
            <text:p text:style-name="common-al">Bezwaar 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Nadere informatie over verleende APV-vergunningen en/of ontheffingen kunt u verkrijgen bij de heer T. Slingerland. E-mailadres: <text:a xlink:href="mailto:daisy.kusi@lopik.nl" xlink:type="simple">tijmen.slingerland@lopik.nl</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17735</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735</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735</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20268</meta:user-defined>
    <dc:language>nl</dc:language>
    <meta:user-defined meta:name="OVERHEIDop.locatietype/OVERHEIDop.gebiedsmarkering">Gemeente</meta:user-defined>
    <meta:user-defined meta:name="DC.title">Toestemming voor het plaatsen van 25 driehoeksborden voor de ‘Dag van de Vrijwilliger’ van 1 tot en met 14 december 2024 te Lopik</meta:user-defined>
    <meta:user-defined meta:name="DCTERMS.W3CDTF/DCTERMS.available">2024-10-03</meta:user-defined>
    <meta:user-defined meta:name="DCTERMS.W3CDTF/OVERHEIDop.jaargang">2024</meta:user-defined>
    <meta:user-defined meta:name="OVERHEIDop.publicationIssue">417735</meta:user-defined>
    <meta:user-defined meta:name="OVERHEIDop.GmbID/DC.identifier">gmb-2024-417735</meta:user-defined>
    <meta:user-defined meta:name="OVERHEIDop.versieInformatie"/>
  </office:meta>
</office:document-meta>
</file>