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rmteprogramma,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Hoorn heeft als vervolg op de Transitievisie Warmte uit 2019 een Warmteprogramma opgesteld. In een warmteprogramma beschrijft de gemeente de aanpak van het isoleren en aardgasvrij maken van alle gebouwen. Onderdeel daarvan is een uitleg over welke aardgasvrije warmtevoorziening voor de hand ligt in de wijken. Ook wordt er uitgelegd in welke volgorde wijken en buurten van het aardgas gaan en hoe dit gebeurt. Op 2 oktober 2024 wordt het Warmteprogramma tijdens een openbare bewonersbijeenkomst gepresenteerd in de Noorderkerk, Kleine Noord 30 te Hoorn. </text:p>
            <text:p text:style-name="al">Het concept van het Warmteprogramma is vanaf 3 oktober 2024 voor 6 weken digitaal raadpleegbaar voor bewoners. U vindt het concept op de website van de gemeente Hoorn (www.hoorn.nl / bestuur / gemeenteraad / website van de gemeenteraad / overzichten / bekijk overzichten / belangrijke documenten).</text:p>
            <text:p text:style-name="al"/>
            <text:p text:style-name="al">Het concept ligt ter inzage tot en met 14 november 2024.</text:p>
            <text:p text:style-name="al">Heeft u een reactie op dit document, dan ontvangen wij deze graag. U kunt uw reactie sturen naar duurzamestad@hoorn.nl.</text:p>
            <text:p text:style-name="al">Aan de hand van de binnengekomen reacties bekijkt de gemeente welke inbreng belangrijk is voor het opstellen van het definitieve documen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773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3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3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Warmteprogramma, Hoorn</meta:user-defined>
    <meta:user-defined meta:name="DCTERMS.W3CDTF/DCTERMS.available">2024-10-03</meta:user-defined>
    <meta:user-defined meta:name="DCTERMS.W3CDTF/OVERHEIDop.jaargang">2024</meta:user-defined>
    <meta:user-defined meta:name="OVERHEIDop.publicationIssue">417730</meta:user-defined>
    <meta:user-defined meta:name="OVERHEIDop.GmbID/DC.identifier">gmb-2024-417730</meta:user-defined>
    <meta:user-defined meta:name="OVERHEIDop.versieInformatie"/>
  </office:meta>
</office:document-meta>
</file>