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ansportweg 1, 2742RH Waddinxveen/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4 een aanvraag om een omgevingsvergunning ontvangen. Het gaat over het maken van een inrit op de locatie Transportweg 1, 2742RH Waddinxveen/ Zuidplas (uitweg Bredeweg). De aanvraag is geregistreerd onder kenmerk 2024-00019963. De aanvraag gaat over:</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7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99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ransportweg 1, 2742RH Waddinxveen/ Zuidplas</meta:user-defined>
    <meta:user-defined meta:name="DCTERMS.W3CDTF/DCTERMS.available">2024-10-02</meta:user-defined>
    <meta:user-defined meta:name="DCTERMS.W3CDTF/OVERHEIDop.jaargang">2024</meta:user-defined>
    <meta:user-defined meta:name="OVERHEIDop.publicationIssue">417729</meta:user-defined>
    <meta:user-defined meta:name="OVERHEIDop.GmbID/DC.identifier">gmb-2024-417729</meta:user-defined>
    <meta:user-defined meta:name="OVERHEIDop.versieInformatie"/>
  </office:meta>
</office:document-meta>
</file>