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de uitvoering van functies van de buitendienst van de gemeente Lopi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grond van het Reglement Verkeersregels en Verkeerstekens 1990 een ontheffing verleend voor de uitvoering van functies van de buitendienst van de gemeente Lopik voor de volgende verkeersborden/ verkeersregels C1, C2, C4, C6, C12; D2, D4, D5, D6, D7; E1, E2, E4, E7, E8, E8c, E9, E10; F7; G7, G9, G11, G12a en G13. Deze ontheffing is geldig voor gemeentelijke voertuigen met kentekens: VJX-91-H, VK-670-X, 12-BDJ-9, V-473-ZF,  19-BJV-3, 23-BRS-9, VJR-68-D, V-258-BL, 62-BVS-1, VNX-10-Z, V-463-TL, V-363-DV, 10-BV-GX, TTB-75-N, TJS-41-G, TJS-47-G, TJS-51-GDe ontheffing is op 23 september 2023 aan de vergunninghouder gezonden en geregistreerd onder zaaknummer Z.020204.</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tijmen.slingerland@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17728</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728</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728</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Z.020204</meta:user-defined>
    <dc:language>nl</dc:language>
    <meta:user-defined meta:name="OVERHEIDop.locatietype/OVERHEIDop.gebiedsmarkering">Gemeente</meta:user-defined>
    <meta:user-defined meta:name="DC.title">Ontheffing voor de uitvoering van functies van de buitendienst van de gemeente Lopik</meta:user-defined>
    <meta:user-defined meta:name="DCTERMS.W3CDTF/DCTERMS.available">2024-10-03</meta:user-defined>
    <meta:user-defined meta:name="DCTERMS.W3CDTF/OVERHEIDop.jaargang">2024</meta:user-defined>
    <meta:user-defined meta:name="OVERHEIDop.publicationIssue">417728</meta:user-defined>
    <meta:user-defined meta:name="OVERHEIDop.GmbID/DC.identifier">gmb-2024-417728</meta:user-defined>
    <meta:user-defined meta:name="OVERHEIDop.versieInformatie"/>
  </office:meta>
</office:document-meta>
</file>