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G. de Smet, voor het perceel Appelstraat te St. Kruis, kadastraal bekend onder het nummer ADB O 73 en O 79</text:p>
              </text:list-item>
              <text:list-item text:style-override="id1-3-2-1-1-2-2">
                <text:number>•</text:number>
                <text:p text:style-name="al">G. de Smet, voor het perceel Groeneweg te Eede, kadastraal bekend onder het nummer ADB N 735</text:p>
              </text:list-item>
              <text:list-item text:style-override="id1-3-2-1-1-2-3">
                <text:number>•</text:number>
                <text:p text:style-name="al">J. de Jonge, voor het perceel Platteweg te Zuidzande, kadastraal bekend onder het nummer OBG U 1054</text:p>
              </text:list-item>
              <text:list-item text:style-override="id1-3-2-1-1-2-4">
                <text:number>•</text:number>
                <text:p text:style-name="al">J. de Jonge, voor het perceel Lievestraat/Oldeweg te Eede, kadastraal bekend onder het nummer ADB K 491</text:p>
              </text:list-item>
              <text:list-item text:style-override="id1-3-2-1-1-2-5">
                <text:number>•</text:number>
                <text:p text:style-name="al">J. de Jonge, voor het perceel Zwaanstraat te Eede, kadastraal bekend onder het nummer ADB G 317</text:p>
              </text:list-item>
              <text:list-item text:style-override="id1-3-2-1-1-2-6">
                <text:number>•</text:number>
                <text:p text:style-name="al">R.A. Tresonie, voor het perceel Roomspolderdijk te Heille, kadastraal bekend onder het nummer ADB N 516, 517 en 518</text:p>
              </text:list-item>
              <text:list-item text:style-override="id1-3-2-1-1-2-7">
                <text:number>•</text:number>
                <text:p text:style-name="al">Mts. Van Gijs-Verkruijsse, voor het perceel Driewegenweg te Biervliet, kadastraal bekend onder het nummer OBG I 849</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text:p>
            <text:p text:style-name="common-al">Tegen deze melding is het niet mogelijk om bezwaar in te dienen. Er kan wel een klacht worden neergelegd bij een vermeende overtreding van de voorschriften.</text:p>
            <text:p text:style-name="last-al"/>
            <text:p text:style-name="tekst_bottom"/>
          </text:section>
        </text:section>
        <text:section text:name="zakelijke-mededeling-sluiting_id1-3-2-2" text:style-name="zakelijke-mededeling-sluiting">
          <text:section text:name="ondertekening_id1-3-2-2-1">
            <text:p><text:span text:style-name="functie">Oostburg, 2 oktober 2024</text:span></text:p>
            <text:p><text:span text:style-name="functie">BURGEMEESTER EN WETHOUDERS VAN SLUIS,</text:span></text:p>
            <text:p><text:span text:style-name="functie">Namens dezen,</text:span></text:p>
            <text:p><text:span text:style-name="functie">Hoofd afdeling Externe Dienstverlening,</text:span></text:p>
            <text:p><text:span text:style-name="functie">J. van Veen –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7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Wet milieubeheer</meta:user-defined>
    <meta:user-defined meta:name="DCTERMS.W3CDTF/DCTERMS.available">2024-10-02</meta:user-defined>
    <meta:user-defined meta:name="DCTERMS.W3CDTF/OVERHEIDop.jaargang">2024</meta:user-defined>
    <meta:user-defined meta:name="OVERHEIDop.publicationIssue">417726</meta:user-defined>
    <meta:user-defined meta:name="OVERHEIDop.GmbID/DC.identifier">gmb-2024-417726</meta:user-defined>
    <meta:user-defined meta:name="OVERHEIDop.versieInformatie"/>
  </office:meta>
</office:document-meta>
</file>