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uitstroomvoorziening van de Rundgraaf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777</text:span>. Op 23-01-2024 is het besluit naar de aanvrager verzonden.</text:p>
            <text:p text:style-name="common-al">De zaak betreft locatie in de uitstroomvoorziening van de Rundgraaf te Veldhoven en heeft de omschrijving "aanbrengen van een tweede vuilrooster". De vergunning is verleend. 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77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777</meta:user-defined>
    <meta:user-defined meta:name="DCTERMS.abstract">aanbrengen van een tweede vuilrooster</meta:user-defined>
    <dc:language>nl</dc:language>
    <meta:user-defined meta:name="OVERHEIDop.locatietype/OVERHEIDop.gebiedsmarkering">Punt</meta:user-defined>
    <meta:user-defined meta:name="DC.title">Besluit aanvraag omgevingsvergunning uitstroomvoorziening van de Rundgraaf te Vel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72</meta:user-defined>
    <meta:user-defined meta:name="OVERHEIDop.GmbID/DC.identifier">gmb-2024-41772</meta:user-defined>
    <meta:user-defined meta:name="OVERHEIDop.versieInformatie"/>
  </office:meta>
</office:document-meta>
</file>