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consumentenvuurwerk op 28, 30 en 31 december 2024 aan Boveneind NZ 38A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vergunning verleend voor de verkoop van consumentenvuurwerk op 28, 30 en 31 december 2024 op het perceel Boveneind NZ 38A in Benschop. De vergunning is op 25 september 2024 aan de vergunninghouder gezonden en geregistreerd onder zaaknummer Z.02047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771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1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1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0477</meta:user-defined>
    <dc:language>nl</dc:language>
    <meta:user-defined meta:name="OVERHEIDop.locatietype/OVERHEIDop.gebiedsmarkering">Adres</meta:user-defined>
    <meta:user-defined meta:name="DC.title">Toestemming voor de verkoop van consumentenvuurwerk op 28, 30 en 31 december 2024 aan Boveneind NZ 38A te Benschop</meta:user-defined>
    <meta:user-defined meta:name="DCTERMS.W3CDTF/DCTERMS.available">2024-10-03</meta:user-defined>
    <meta:user-defined meta:name="DCTERMS.W3CDTF/OVERHEIDop.jaargang">2024</meta:user-defined>
    <meta:user-defined meta:name="OVERHEIDop.publicationIssue">417718</meta:user-defined>
    <meta:user-defined meta:name="OVERHEIDop.GmbID/DC.identifier">gmb-2024-417718</meta:user-defined>
    <meta:user-defined meta:name="OVERHEIDop.versieInformatie"/>
  </office:meta>
</office:document-meta>
</file>