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zaaknummer  2024-00001776, Rijksweg A2, Sittard-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werkzaamheden langs de A2 in Sittard-Geleen in 2024 voor week 40, 41 en 42. </text:p>
            <text:p text:style-name="common-al"/>
            <text:p text:style-name="common-al">Voor:     ontheffing geluidhinder </text:p>
            <text:p text:style-name="common-al">Naam inrichting:   Boskalis Nederland B.V. </text:p>
            <text:p text:style-name="common-al">Locatie:  Rijksweg A2</text:p>
            <text:p text:style-name="common-al">Verzenddatum besluit:  30 september 2024</text:p>
            <text:p text:style-name="common-al">Zaaknummer:    2024-00001776</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77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Sittard-Geleen – Ontheffing geluidhinder APV art  4:6 lid 1, zaaknummer  2024-00001776, Rijksweg A2, Sittard-Geleen</meta:user-defined>
    <meta:user-defined meta:name="DCTERMS.W3CDTF/DCTERMS.available">2024-10-02</meta:user-defined>
    <meta:user-defined meta:name="DCTERMS.W3CDTF/OVERHEIDop.jaargang">2024</meta:user-defined>
    <meta:user-defined meta:name="OVERHEIDop.publicationIssue">417713</meta:user-defined>
    <meta:user-defined meta:name="OVERHEIDop.GmbID/DC.identifier">gmb-2024-417713</meta:user-defined>
    <meta:user-defined meta:name="OVERHEIDop.versieInformatie"/>
  </office:meta>
</office:document-meta>
</file>