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Coppelstockstraat 8, 3132 X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aanpassen garage deur naar vaste pui</text:p>
            <text:p text:style-name="common-al">Met de adressering			: Coppelstockstraat 8, 3132 XN Vlaardingen </text:p>
            <text:p text:style-name="common-al">Kenmerk							: 0000569782 / 2024092900194</text:p>
            <text:p text:style-name="common-al">Type aanvraag				: Omgevingsvergunning regulier [Omgevingswet]</text:p>
            <text:p text:style-name="common-al">Datum ontvangst				: 29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770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9782</meta:user-defined>
    <dc:language>nl</dc:language>
    <meta:user-defined meta:name="OVERHEIDop.locatietype/OVERHEIDop.gebiedsmarkering">Punt</meta:user-defined>
    <meta:user-defined meta:name="DC.title">Ingediende omgevingsvergunning aanvraag: Coppelstockstraat 8, 3132 XN Vlaardin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701</meta:user-defined>
    <meta:user-defined meta:name="OVERHEIDop.GmbID/DC.identifier">gmb-2024-417701</meta:user-defined>
    <meta:user-defined meta:name="OVERHEIDop.versieInformatie"/>
  </office:meta>
</office:document-meta>
</file>