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 omgevingsvergunning voor de bouw van een bedrijfsgebouw, Buntwal 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ex artikel 3.10 lid 1 van de Wet algemene bepalingen omgevingsrecht en afdeling 3.4 van de Algemene wet bestuursrecht bekend dat de ontwerp omgevingsvergunning met bijbehorende stukken ter inzage komt te liggen. De ontwerpvergunning maakt de bouw van een bedrijfsgebouw mogelijk.</text:p>
            <text:p text:style-name="tussenkopcur">
            <text:span text:style-name="nadrukvet">Inzage</text:span>
          </text:p>
            <text:p text:style-name="common-al">De ontwerp omgevingsvergunning ligt met ingang van donderdag 3 oktober 2024 tot met woensdag 13 november 2024 (gedurende zes weken) ter inzage.</text:p>
            <text:p text:style-name="common-al">De ontwerp omgevingsvergunning en de ruimtelijke onderbouwing zijn digitaal te raadplegen via de link <text:a xlink:href="http://www.ruimtelijkeplannen.nl/web-roo/?planidn=NL.IMRO.0267.OV0175-0001" xlink:type="simple">http://www.ruimtelijkeplannen.nl/web-roo/?planidn=NL.IMRO.0267.OV0175-0001</text:a> en via <text:a xlink:href="http://www.nijkerk.eu/ruimtelijkeplannen" xlink:type="simple">www.nijkerk.eu/ter-inzage</text:a>.</text:p>
            <text:p text:style-name="common-al">De ontwerp omgevingsvergunning en alle bijbehorende stukken zijn in te zien in het stadhuis, Van ’t Hoffstraat 24 te Nijkerk, uitsluitend op afspraak. Dit kan via telefoonnummer 033 – 247 22 22.</text:p>
            <text:p text:style-name="tussenkopcur">
            <text:span text:style-name="nadrukvet">Zienswijzen</text:span>
          </text:p>
            <text:p text:style-name="common-al">Vanaf donderdag 3 oktober 2024 kan een ieder over dit plan naar keuze online (wat de voorkeur heeft) schriftelijk of mondeling een zienswijze bij het college van burgemeester en wethouders naar voren brengen. Op de website van de gemeente Nijkerk vindt u een online formulier onder de bekendmaking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033-247 22 22. </text:p>
            <text:p text:style-name="last-al"/>
            <text:p text:style-name="tekst_bottom"/>
          </text:section>
        </text:section>
        <text:section text:name="zakelijke-mededeling-sluiting_id1-3-2-2" text:style-name="zakelijke-mededeling-sluiting">
          <text:section text:name="ondertekening_id1-3-2-2-1">
            <text:p><text:span text:style-name="functie">Nijkerk, 2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768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8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8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OV0175-0001</meta:user-defined>
    <meta:user-defined meta:name="OVERHEIDop.Plansoort/OVERHEIDop.plansoort">bestemmings- of omgevingsplan</meta:user-defined>
    <dc:language>nl</dc:language>
    <meta:user-defined meta:name="OVERHEIDop.locatietype/OVERHEIDop.gebiedsmarkering">Adres</meta:user-defined>
    <meta:user-defined meta:name="DC.title">Gemeente Nijkerk - Ontwerp omgevingsvergunning voor de bouw van een bedrijfsgebouw, Buntwal 4a</meta:user-defined>
    <meta:user-defined meta:name="OVERHEIDop.datumEindeReactietermijn">2024-11-13</meta:user-defined>
    <meta:user-defined meta:name="OVERHEIDop.TilID/OVERHEIDop.terinzageleggingOP">til-2024-29607</meta:user-defined>
    <meta:user-defined meta:name="DCTERMS.W3CDTF/DCTERMS.available">2024-10-02</meta:user-defined>
    <meta:user-defined meta:name="DCTERMS.W3CDTF/OVERHEIDop.jaargang">2024</meta:user-defined>
    <meta:user-defined meta:name="OVERHEIDop.publicationIssue">417689</meta:user-defined>
    <meta:user-defined meta:name="OVERHEIDop.GmbID/DC.identifier">gmb-2024-417689</meta:user-defined>
    <meta:user-defined meta:name="OVERHEIDop.versieInformatie"/>
  </office:meta>
</office:document-meta>
</file>