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Dwergvinvisstraat 65 1035H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wergvinvisstraat 65 1035HN Amsterdam</text:p>
            <text:p text:style-name="common-al">Omschrijving: optoppen met een dakopbouw en wijzigen van de indeling van de woning</text:p>
            <text:p text:style-name="common-al">Besluit: Verleend</text:p>
            <text:p text:style-name="common-al">Verzonden naar aanvrager op: 23-01-2024</text:p>
            <text:p text:style-name="common-al">Zaaknummer: Z2023-N002017</text:p>
            <text:p text:style-name="common-al">OLO nummer: 8026409</text:p>
            <text:p text:style-name="common-al">Het besluit en bijbehorende stukken kunt u per e-mail ontvangen. Stuur een verzoek naar <text:a xlink:href="mailto:wabovergunningensdn@amsterdam.nl?Subject=Dossiernummer Z2023-N002017" xlink:type="simple">wabovergunningensdn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768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6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6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N002017</meta:user-defined>
    <meta:user-defined meta:name="DCTERMS.abstract">optoppen met een dakopbouw en wijzigen van de indeling van de woning</meta:user-defined>
    <dc:language>nl</dc:language>
    <meta:user-defined meta:name="OVERHEIDop.locatietype/OVERHEIDop.gebiedsmarkering">Punt</meta:user-defined>
    <meta:user-defined meta:name="DC.title">Besluit omgevingsvergunning reguliere procedure Dwergvinvisstraat 65 1035HN Amsterdam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768</meta:user-defined>
    <meta:user-defined meta:name="OVERHEIDop.GmbID/DC.identifier">gmb-2024-41768</meta:user-defined>
    <meta:user-defined meta:name="OVERHEIDop.versieInformatie"/>
  </office:meta>
</office:document-meta>
</file>