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kortingsbon voor een regenton Hengelo 2024</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overwegende dat het ter uitvoering van de Algemene subsidieverordening gewenst is nadere regels te stellen inzake het verstrekken van kortingsbonnen ten behoeve van de aanschaf van regentonnen;</text:p>
            <text:p text:style-name="al">gelet op het bepaalde in:</text:p>
            <text:p text:style-name="al"/>
            <text:list text:style-name="id1-3-2-1-1-6">
              <text:list-item text:style-override="id1-3-2-1-1-6-1">
                <text:number>–</text:number>
                <text:p text:style-name="al">Artikel 2 lid 2 Algemene subsidieverordening;</text:p>
              </text:list-item>
              <text:list-item text:style-override="id1-3-2-1-1-6-2">
                <text:number>–</text:number>
                <text:p text:style-name="al">De Algemene Wet Bestuursrecht;</text:p>
              </text:list-item>
            </text:list>
            <text:p text:style-name="al">besluit vast te stellen de volgende uitvoeringsregeling:</text:p>
            <text:p text:style-name="al">Uitvoeringsregeling kortingsbon voor een regenton Henge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text:p>
            <text:list text:style-name="id1-3-2-2-1-3">
              <text:list-item text:style-override="id1-3-2-2-1-3-1">
                <text:number>a)</text:number>
                <text:p text:style-name="al">Kortingsbon: een door het college bij een positieve beslissing op de aanvraag beschikbaar gestelde waardebon die gebruikt kan worden om daarmee een aankoop te doen van een regenton met korting.</text:p>
              </text:list-item>
              <text:list-item text:style-override="id1-3-2-2-1-3-2">
                <text:number>b)</text:number>
                <text:p text:style-name="al">Regenton: een vat of ton die bedoeld is voor het via een regenpijp opvangen van hemelwater.</text:p>
              </text:list-item>
              <text:list-item text:style-override="id1-3-2-2-1-3-3">
                <text:number>c)</text:number>
                <text:p text:style-name="al">Afkoppelen: het scheiden van regenwater van het rioolstelsel.</text:p>
              </text:list-item>
              <text:list-item text:style-override="id1-3-2-2-1-3-4">
                <text:number>d)</text:number>
                <text:p text:style-name="al">Subsidieplafond: het maximaal beschikbare subsidiebedrag.</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en huurders van woningen tegemoet te komen in de kosten van de aanschaf van een regenton. Het doel is om bewustwording bij burgers te creëren en hun te ondersteunen bij het zelf nemen van klimaatadaptieve maatregelen, in dit geval het opvangen van hemelwater in een regentom. Deze maatregel draagt gelijktijdig bij aan het beperken van eventuele wateroverlast in stedelijk gebie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ze regeling is uitsluitend van toepassing op inwoners van de gemeente Hengelo. </text:p>
              </text:list-item>
              <text:list-item text:style-override="id1-3-2-2-3-3">
                <text:number>2.</text:number>
                <text:p text:style-name="al">Per adres kan maximaal 1 kortingsbon worden aangevraagd.</text:p>
              </text:list-item>
              <text:list-item text:style-override="id1-3-2-2-3-4">
                <text:number>3.</text:number>
                <text:p text:style-name="al">De kortingsbon kan alleen besteed worden ten behoeve van de aanschaf van een regenton met een inhoud van minimaal 200 liter.</text:p>
              </text:list-item>
              <text:list-item text:style-override="id1-3-2-2-3-5">
                <text:number>4.</text:number>
                <text:p text:style-name="al">Extra kosten boven de vergoeding die de kortingsbon biedt zijn voor rekening van de aanvrager.</text:p>
              </text:list-item>
              <text:list-item text:style-override="id1-3-2-2-3-6">
                <text:number>5.</text:number>
                <text:p text:style-name="al">De aanvrager levert de kortingsbon fysiek in bij de verkoper van de regenton.</text:p>
              </text:list-item>
              <text:list-item text:style-override="id1-3-2-2-3-7">
                <text:number>6.</text:number>
                <text:p text:style-name="al">De kortingsbon is één keer geldig. </text:p>
              </text:list-item>
              <text:list-item text:style-override="id1-3-2-2-3-8">
                <text:number>7.</text:number>
                <text:p text:style-name="al">De aanvrager schaft de regenton aan bij een van de aangewezen bedrijven en haalt de regenton op eigen initiatief op. Het aansluiten van de regenton doet de aanvrager zelf, op het adres van de aanvrager.</text:p>
              </text:list-item>
              <text:list-item text:style-override="id1-3-2-2-3-9">
                <text:number>8.</text:number>
                <text:p text:style-name="al">Indien de regenton ongebruikt bij de verkoper wordt teruggebracht krijgt de koper alleen het werkelijk betaalde bedrag terug en niet de €50 korting die de kortingsbon biedt. De kortingsbon kan niet worden ingeruild, volledig of gedeeltelijk, voor een geldbedrag.</text:p>
              </text:list-item>
              <text:list-item text:style-override="id1-3-2-2-3-10">
                <text:number>9.</text:number>
                <text:p text:style-name="al">De regenton wordt gebruikt voor de opvang van regenwater vanuit een regenpijp. De af te koppelen regenpijp is in de oude situatie aangesloten op de rioler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25.000. Wanneer het subsidieplafond is bereikt, kan geen subsidie meer worden toegekend.</text:p>
          </text:section>
          <text:section text:name="artikel_id1-3-2-2-5" text:style-name="artikel">
            <text:p text:style-name="artikel_kop_titel"><text:span text:style-name="artikel_kop_label">Artikel</text:span> <text:span text:style-name="artikel_kop_nr">5.</text:span> De hoogte van het subsidiebedrag</text:p>
            <text:list text:style-name="id1-3-2-2-5-2">
              <text:list-item text:style-override="id1-3-2-2-5-2">
                <text:number>1.</text:number>
                <text:p text:style-name="al">De subsidie bedraagt één kortingsbon ter waarde van €50 per adres. </text:p>
              </text:list-item>
              <text:list-item text:style-override="id1-3-2-2-5-3">
                <text:number>2.</text:number>
                <text:p text:style-name="al">Er zijn 500 kortingsbonnen van €50 beschikbaar.</text:p>
              </text:list-item>
            </text:list>
          </text:section>
          <text:section text:name="artikel_id1-3-2-2-6" text:style-name="artikel">
            <text:p text:style-name="artikel_kop_titel"><text:span text:style-name="artikel_kop_label">Artikel</text:span> <text:span text:style-name="artikel_kop_nr">6.</text:span> Aanvraag kortingsbon </text:p>
            <text:list text:style-name="id1-3-2-2-6-2">
              <text:list-item text:style-override="id1-3-2-2-6-2">
                <text:number>1.</text:number>
                <text:p text:style-name="al">De aanvraag wordt ingediend met een digitaal aanvraagformulier die beschikbaar is op de website van de gemeente Hengelo. </text:p>
              </text:list-item>
              <text:list-item text:style-override="id1-3-2-2-6-3">
                <text:number>2.</text:number>
                <text:p text:style-name="al">Voor het doen van de aanvraag is inloggen met DigiD vereist. De aanvrager vult de contactgegevens in en geeft aan akkoord te gaan met de voorwaarden.</text:p>
              </text:list-item>
              <text:list-item text:style-override="id1-3-2-2-6-4">
                <text:number>3.</text:number>
                <text:p text:style-name="al">Indien de aanvraag onvolledig is, wordt deze niet in behandeling genom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De kortingsbon is aan te vragen van maandag 14 oktober 2024 tot en met zondag 20 oktober 2024. De mogelijkheid voor het doen van een aanvraag sluit eerder, indien het subsidieplafond bereikt is. </text:p>
              </text:list-item>
              <text:list-item text:style-override="id1-3-2-2-7-3">
                <text:number>2.</text:number>
                <text:p text:style-name="al">Het college beslist op aanvragen op volgorde van binnenkomst.</text:p>
              </text:list-item>
              <text:list-item text:style-override="id1-3-2-2-7-4">
                <text:number>3.</text:number>
                <text:p text:style-name="al">Het college beslist uiterlijk zeven werkdagen na afloop van de uiterlijke termijn als bedoeld in het eerste lid en stelt de aanvrager hiervan schriftelijk op de hoogte.</text:p>
              </text:list-item>
              <text:list-item text:style-override="id1-3-2-2-7-5">
                <text:number>4.</text:number>
                <text:p text:style-name="al">Indien de aanvrager voldoet aan de voorwaarden onder artikel 3 lid 1 en 2 wordt een kortingsbon toegekend.</text:p>
              </text:list-item>
              <text:list-item text:style-override="id1-3-2-2-7-6">
                <text:number>5.</text:number>
                <text:p text:style-name="al">De kortingsbon is per 23 oktober tot en met 6 november 2024 in te leveren bij een van de aangewezen bedrijven.</text:p>
              </text:list-item>
              <text:list-item text:style-override="id1-3-2-2-7-7">
                <text:number>6.</text:number>
                <text:p text:style-name="al">De aangewezen bedrijven staan vermeld op de website van de gemeente Hengelo en op de kortingsbo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Volgens het bepaalde in artikel 8 van de Algemene subsidieverordening wordt de subsidieaanvraag geweigerd indien:</text:p>
                <text:list text:style-name="id1-3-2-2-8-2-3">
                  <text:list-item text:style-override="id1-3-2-2-8-2-3-1">
                    <text:number>a.</text:number>
                    <text:p text:style-name="al">Op grond van deze regeling het maximale subsidiebedrag voor dat betreffende adres reeds is bereikt;</text:p>
                  </text:list-item>
                  <text:list-item text:style-override="id1-3-2-2-8-2-3-2">
                    <text:number>b.</text:number>
                    <text:p text:style-name="al">Niet wordt voldaan aan de in deze regeling gestelde eisen;</text:p>
                  </text:list-item>
                </text:list>
              </text:list-item>
              <text:list-item text:style-override="id1-3-2-2-8-3">
                <text:number>2.</text:number>
                <text:p text:style-name="al">Een subsidieaanvraag wordt eveneens geweigerd indien het subsidieplafond is bereikt.</text:p>
              </text:list-item>
            </text:list>
          </text:section>
          <text:section text:name="artikel_id1-3-2-2-9" text:style-name="artikel">
            <text:p text:style-name="artikel_kop_titel"><text:span text:style-name="artikel_kop_label">Artikel</text:span> <text:span text:style-name="artikel_kop_nr">9.</text:span> Inwerkingtreding en looptijd</text:p>
            <text:p text:style-name="al">Deze uitvoeringsregeling treedt in werking op 14 oktober 2024 en eindigt op 6 november 2024.</text:p>
          </text:section>
          <text:section text:name="artikel_id1-3-2-2-10" text:style-name="artikel">
            <text:p text:style-name="artikel_kop_titel"><text:span text:style-name="artikel_kop_label">Artikel</text:span> <text:span text:style-name="artikel_kop_nr">10.</text:span> Citeertitel</text:p>
            <text:p text:style-name="al">Deze uitvoeringsregeling wordt aangehaald als Uitvoeringsregeling kortingsbon voor een regenton Hengelo 2024.</text:p>
          </text:section>
        </text:section>
        <text:section text:name="regeling-sluiting_id1-3-2-3" text:style-name="regeling-sluiting">
          <text:section text:name="ondertekening_id1-3-2-3-1">
            <text:p><text:span text:style-name="functie">Datum: </text:span></text:p>
          </text:section>
          <text:section text:name="ondertekening_id1-3-2-3-2">
            <text:p><text:span text:style-name="functie"/></text:p>
            <text:p><text:span text:style-name="functie">Burgermeester en wethouders van Hengelo,</text:span></text:p>
          </text:section>
          <text:section text:name="ondertekening_id1-3-2-3-3">
            <text:p><text:span text:style-name="functie"/></text:p>
            <text:p><text:span text:style-name="functie">De secretaris, </text:span></text:p>
            <text:p><text:span text:style-name="functie">De heer J. Eshuis </text:span></text:p>
          </text:section>
          <text:section text:name="ondertekening_id1-3-2-3-4">
            <text:p><text:span text:style-name="functie"/></text:p>
            <text:p><text:span text:style-name="functie">de burgermeester</text:span></text:p>
            <text:p><text:span text:style-name="functie">De heer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6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4-09-01</meta:user-defined>
    <meta:user-defined meta:name="DC.source">Algemene subsidieverordening gemeente Hengelo]|[https://lokaleregelgeving.overheid.nl/CVDR689883/1</meta:user-defined>
    <meta:user-defined meta:name="OVERHEIDop.referentienummer">3797898</meta:user-defined>
    <meta:user-defined meta:name="DCTERMS.alternative">Uitvoeringsregeling kortingsbon voor een regenton Hengelo 2024</meta:user-defined>
    <dc:language>nl</dc:language>
    <meta:user-defined meta:name="OVERHEIDop.locatietype/OVERHEIDop.gebiedsmarkering">Gemeente</meta:user-defined>
    <meta:user-defined meta:name="DC.title">Uitvoeringsregeling kortingsbon voor een regenton Hengelo 2024</meta:user-defined>
    <meta:user-defined meta:name="DCTERMS.W3CDTF/DCTERMS.available">2024-10-08</meta:user-defined>
    <meta:user-defined meta:name="DCTERMS.W3CDTF/OVERHEIDop.jaargang">2024</meta:user-defined>
    <meta:user-defined meta:name="OVERHEIDop.publicationIssue">417679</meta:user-defined>
    <meta:user-defined meta:name="OVERHEIDop.betreftRegeling">CVDR725046_1</meta:user-defined>
    <meta:user-defined meta:name="xs:date/OVERHEIDop.startdatum">2024-10-14</meta:user-defined>
    <meta:user-defined meta:name="xs:date/OVERHEIDop.einddatum">2024-11-06</meta:user-defined>
    <meta:user-defined meta:name="OVERHEIDop.GmbID/DC.identifier">gmb-2024-417679</meta:user-defined>
    <meta:user-defined meta:name="OVERHEIDop.versieInformatie"/>
  </office:meta>
</office:document-meta>
</file>