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huisvesten van arbeidsmigranten, Wittesteeweg 2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Reimerswaal heeft besloten om de aanvraag met zaaknummer Z2023-000413 voor een omgevingsvergunning op het adres Wittesteeweg 22 in Kruiningen buiten behandeling te stellen. De aanvraag betrof de volgende activiteit(en):</text:p>
            <text:p text:style-name="common-al"/>
            <text:p text:style-name="common-al">• Bouwen (nieuw)</text:p>
            <text:p text:style-name="common-al"/>
            <text:p text:style-name="common-al">
            <text:span text:style-name="nadrukvet">Bent u het niet eens met het besluit?</text:span>
          </text:p>
            <text:p text:style-name="last-al">U kunt de gemeente Reimerswaal tot 11 november 2024 laten weten dat u het niet eens bent met het besluit. Dit heet bezwaar maken. U kunt bezwaar maken als het besluit tegen uw belangen ingaat. In deze periode kunt u ook de documenten met informatie over het besluit in het gemeentehuis bekijken. Bezoek voor de openingstijden en het adres van de gemeente Reimerswaal via de website https://www.reimerswaal.nl  met informatie over de openingstijden en het adres van het gemeentehuis van de gemeente Reimerswaal. Voor informatie over het bekijken van de documenten of andere vragen kunt u ook bellen. Dit kan via het telefoonnummer 0113 39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6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 Mission zaak Z2023-000413</meta:user-defined>
    <dc:language>nl</dc:language>
    <meta:user-defined meta:name="OVERHEIDop.locatietype/OVERHEIDop.gebiedsmarkering">Adres</meta:user-defined>
    <meta:user-defined meta:name="DC.title">Buiten behandelingstelling voor het huisvesten van arbeidsmigranten, Wittesteeweg 22 in Krui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678</meta:user-defined>
    <meta:user-defined meta:name="OVERHEIDop.GmbID/DC.identifier">gmb-2024-417678</meta:user-defined>
    <meta:user-defined meta:name="OVERHEIDop.versieInformatie"/>
  </office:meta>
</office:document-meta>
</file>