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BOUWEN – KAMPENHOUT 5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Kampenhout 51 Vught, plaatsen twee airco units aan de zijgevel, Z24-28263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767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7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7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KAMPENHOUT 51 VUGH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7675</meta:user-defined>
    <meta:user-defined meta:name="OVERHEIDop.GmbID/DC.identifier">gmb-2024-417675</meta:user-defined>
    <meta:user-defined meta:name="OVERHEIDop.versieInformatie"/>
  </office:meta>
</office:document-meta>
</file>