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hovenseweg 43, 4121 KT Everdingen, Vianen (VAN00) G 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4 heeft de gemeente een aanvraag omgevingsvergunning (regulier) ontvangen voor het perceel Tienhovenseweg 43, 4121 KT Everdingen, Vianen (VAN00) G 440. De aanvraag is geregistreerd onder zaaknummer OVR-2024-005762. De aanvraag betreft het wijzigen van bedrijf naar woonbestemm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76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576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Tienhovenseweg 43, 4121 KT Everdingen, Vianen (VAN00) G 440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671</meta:user-defined>
    <meta:user-defined meta:name="OVERHEIDop.GmbID/DC.identifier">gmb-2024-417671</meta:user-defined>
    <meta:user-defined meta:name="OVERHEIDop.versieInformatie"/>
  </office:meta>
</office:document-meta>
</file>