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ampershoekweg 6, 4501 PN Oostburg, Verzoeklocatie 20240706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tampershoekweg 6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plaatsen van een tijdelijke woonunit op het adres Stampershoekweg 6  te  Oostburg, datum verzending besluit: 30-09-2024 (CLZ-00004712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76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ampershoekweg 6, 4501 PN Oostburg, Verzoeklocatie 202407060020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7670</meta:user-defined>
    <meta:user-defined meta:name="OVERHEIDop.GmbID/DC.identifier">gmb-2024-417670</meta:user-defined>
    <meta:user-defined meta:name="OVERHEIDop.versieInformatie"/>
  </office:meta>
</office:document-meta>
</file>