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Souburg-Noord fase 2 &amp; 3,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2 van de Wet ruimtelijke ordening (Wro), bekend dat voor een ieder ter inzage ligt:</text:p>
            <text:p text:style-name="common-al">- bestemmingsplan ‘Souburg-Noord fase 2 &amp; 3, 1e herziening'.</text:p>
            <text:p text:style-name="common-al"/>
            <text:p text:style-name="common-al">
            <text:span text:style-name="nadrukvet">Bestemmingsplan Souburg-Noord fase 2 &amp; 3, 1e herzienin</text:span>g</text:p>
            <text:p text:style-name="common-al">Dit bestemmingsplan ziet op de ontwikkeling van maximaal 150 extra woningen met bijbehorende voorzieningen op de gronden van de wijk Souburg Noord te Oost-Souburg. Het gebied wordt globaal worden begrensd door de Schroeweg, de bestaande bebouwing van Oost-Souburg (omgeving Esdoornstraat-Berkenstraat), het project Vlugtenburg en de rijksweg A58. Hier zijn in 2021 maximaal 60 woningen planologisch mogelijk gemaakt. Met de herziening worden er 40 extra woningen toegevoegd. De herziening legt daarnaast de hoofdstructuur in fase 3 vast, maakt verplaatsing van een waterleiding mogelijk en scherpt regels binnen fase 2 aan waar nodig. De VRZ heeft een aanbeveling gedaan met betrekking tot externe veiligheid vanwege de nabijheid van de rijksweg A58. De rijksweg A58 is aangemerkt als transportroute voor gevaarlijke stoffen. Het thema Externe Veiligheid is daarop uitgebreider gemotiveerd in de toelichting bij het bestemmingsplan.</text:p>
            <text:p text:style-name="common-al"/>
            <text:p text:style-name="common-al">
            <text:span text:style-name="nadrukvet">Exploitatieplan</text:span>
          </text:p>
            <text:p text:style-name="common-al">Eerder is al besloten dat voor de ontwikkeling van Souburg Noord fase 2 &amp; 3 geen exploitatieplan nodig is, omdat het kostenverhaal is opgenomen in de grondexploitatie.</text:p>
            <text:p text:style-name="common-al"/>
            <text:p text:style-name="common-al">
            <text:span text:style-name="nadrukvet">O</text:span>
            <text:span text:style-name="nadrukvet">ntwerpbestemmingsplan</text:span>
          </text:p>
            <text:p text:style-name="common-al">Het ontwerp heeft van 14 december 2023 t/m 24 januari 2024 ter inzage gelegen. Er is op het ontwerpbestemmingsplan één gezamenlijke zienswijze ingebracht. Op basis van verkeersonderzoek, geluidsonderzoek en luchtkwaliteitsonderzoek blijken er geen belemmeringen te zijn voor de voorgenomen ontwikkeling. De vrees voor verkeersdrukte en -veiligheid en de daarbij aangedragen argumenten worden niet onderschreven door deskundigen en zijn ook niet altijd ruimtelijk relevant van aard. Op grond van het vorenstaande wordt niet tegemoet gekomen aan de zienswijze.</text:p>
            <text:p text:style-name="common-al"/>
            <text:p text:style-name="common-al">
            <text:span text:style-name="nadrukvet">Ter inzage</text:span>
          </text:p>
            <text:p text:style-name="common-al">De stukken zijn digitaal te raadplegen via de website omgevingswet.overheid.nl. De meest eenvoudige wijze van raadplegen op deze website is het selecteren van het tabblad Regels op de kaart, vervolgens het tabblad Document zoeken selecteren en daar invullen: NL.IMRO.0718.BPSouburgNoord1-VG01. De bij het bestemmingsplan behorende stukken zijn tevens te raadplegen in het elektronisch Gemeenteblad via <text:a xlink:href="http://www.vlissingen.nl/bekendmakingen" xlink:type="simple">www.vlissingen.nl/bekendmakingen</text:a>.</text:p>
            <text:p text:style-name="common-al">Met ingang van 3 oktober 2024 kan door een belanghebbende gedurende een periode van zes weken (dus t/m 13 november 2024) beroep worden ingesteld tegen het besluit. Beroep kan worden ingesteld bij de Afdeling Bestuursrecht van de Raad van State, Postbus 20019, 2500 AE te ’s Gravenhage door:</text:p>
            <text:p text:style-name="common-al"/>
            <text:list text:style-name="id1-3-2-1-1-17">
              <text:list-item text:style-override="id1-3-2-1-1-17-1">
                <text:number>1.</text:number>
                <text:p text:style-name="al">een belanghebbende die tijdig een zienswijze tegen het ontwerpbestemmingsplan bij burgemeester en wethouders heeft ingediend;</text:p>
              </text:list-item>
              <text:list-item text:style-override="id1-3-2-1-1-17-2">
                <text:number>2.</text:number>
                <text:p text:style-name="al">een belanghebbende aan wie redelijkerwijs niet kan worden verweten dat hij of zij niet overeenkomstig artikel 3.8 van de Wet ruimtelijke ordening juncto afdeling 3.4 van de Algemene wet bestuursrecht zijn of haar zienswijze naar voren heeft gebracht tegen het ontwerpbestemmingsplan.</text:p>
              </text:list-item>
            </text:list>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 oktober 2024</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drs. R.D.A. </text:span>
            <text:span text:style-name="achternaam">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766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6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6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ouburgNoord1-VG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Souburg-Noord fase 2 &amp; 3, 1e herziening'</meta:user-defined>
    <meta:user-defined meta:name="OVERHEIDop.datumEindeReactietermijn">2024-11-13</meta:user-defined>
    <meta:user-defined meta:name="OVERHEIDop.TilID/OVERHEIDop.terinzageleggingOP">til-2024-29605</meta:user-defined>
    <meta:user-defined meta:name="DCTERMS.W3CDTF/DCTERMS.available">2024-10-02</meta:user-defined>
    <meta:user-defined meta:name="DCTERMS.W3CDTF/OVERHEIDop.jaargang">2024</meta:user-defined>
    <meta:user-defined meta:name="OVERHEIDop.publicationIssue">417668</meta:user-defined>
    <meta:user-defined meta:name="OVERHEIDop.GmbID/DC.identifier">gmb-2024-417668</meta:user-defined>
    <meta:user-defined meta:name="OVERHEIDop.versieInformatie"/>
  </office:meta>
</office:document-meta>
</file>