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gelder ongenummerd te Zevenaar, het tijdelijk opslaan van vrijkomende k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ontvangen waarvoor geen vergunningsplicht geldt voor de locatie Hengelder ongenummerd te Zevenaar De melding is geregistreerd onder zaaknummer ODRA24MA2563.</text:p>
            <text:p text:style-name="common-al">De melding betreft: het tijdelijk opslaan van vrijkomende klei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vergunningen@zevenaar.nl of telefoonnummer 0316 595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6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ngelder ongenummerd te Zevenaar</meta:user-defined>
    <dc:language>nl</dc:language>
    <meta:user-defined meta:name="OVERHEIDop.locatietype/OVERHEIDop.gebiedsmarkering">Punt</meta:user-defined>
    <meta:user-defined meta:name="DC.title">Kennisgeving ontvangst melding, Hengelder ongenummerd te Zevenaar, het tijdelijk opslaan van vrijkomende klei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664</meta:user-defined>
    <meta:user-defined meta:name="OVERHEIDop.GmbID/DC.identifier">gmb-2024-417664</meta:user-defined>
    <meta:user-defined meta:name="OVERHEIDop.versieInformatie"/>
  </office:meta>
</office:document-meta>
</file>