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- INGEKOMEN AANVRAAG OMGEVINGSVERGUNNING BOUWEN – RAAMSE LOOP 30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list text:style-name="id1-3-2-1-1-3">
              <text:list-item text:style-override="id1-3-2-1-1-3-1">
                <text:number>•</text:number>
                <text:p text:style-name="al">Raamse Loop 30 Helvoirt, aanpassen en uitbreiden woning, Z24-282617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17657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657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EN – RAAMSE LOOP 30 HELVOIRT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7657</meta:user-defined>
    <meta:user-defined meta:name="OVERHEIDop.GmbID/DC.identifier">gmb-2024-417657</meta:user-defined>
    <meta:user-defined meta:name="OVERHEIDop.versieInformatie"/>
  </office:meta>
</office:document-meta>
</file>