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besluit weigering verklaring van geen bedenkingen en voorgenomen weigering omgevingsvergunning (2022W1743), het bouwen van appartementen, Torenstraat 0/Koetsendijk Nij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jkerk maken in verband met het bepaalde in ex artikel 2.12 lid 1 van de Wet algemene bepalingen omgevingsrecht (Wabo), ex artikel 3.10 lid 1 van de Wabo en afdeling 3.4 van de Algemene wet bestuursrecht bekend dat zij voornemens zijn de omgevingsvergunning met het kenmerk 2022W1743 te weigeren. De aanvraag met kenmerk 2022W1743 behelst een verzoek tot het bouwen van een appartementengebouw met 11 woningen op het perceel Torenstraat 31 te Nijkerk. Dit perceel staat kadastraal bekend als gemeente Nijkerk (GLD), sectie B, nummer 11076. De gemeenteraad van Nijkerk heeft op 28 maart 2024 een ontwerp weigering verklaring van geen bedenkingen voor deze aanvraag omgevingsvergunning met kenmerk 2022W1743 afgegeven.</text:p>
            <text:p text:style-name="tussenkopcur">
            <text:span text:style-name="nadrukvet">Inzage </text:span>
          </text:p>
            <text:p text:style-name="al">Het ontwerpbesluit weigering omgevingsvergunning, het ontwerpbesluit weigering verklaring van geen bedenkingen en bijbehorende bijlagen liggen van donderdag 3 oktober 2024 tot en met woensdag 13 november 2024 (gedurende zes weken) ter inzage. De stukken zijn in te zien in het stadhuis, Van ’t Hoffstraat 24 te Nijkerk, uitsluitend op afspraak. Dit kan via telefoonnummer 033 - 247 22 22.</text:p>
            <text:p text:style-name="al"/>
            <text:p text:style-name="al">
            <text:span text:style-name="nadrukvet">Zienswijze</text:span>
          </text:p>
            <text:p text:style-name="al">Vanaf donderdag 3 oktober 2024 tot en met woensdag 13 november 2024 kan een ieder over het ontwerpbesluit weigering omgevingsvergunning en het ontwerpbesluit weigering verklaring van geen bedenkingen naar keuze online (wat de voorkeur heeft), schriftelijk of mondeling een zienswijze indienen.</text:p>
            <text:p text:style-name="al">Een zienswijze gericht tegen het ontwerpbesluit weigering omgevingsvergunning en/of het ontwerpbesluit weigering verklaring van geen bedenkingen dient gericht te worden aan het college van burgemeester en wethouders van Nijkerk, Postbus 1000, 3860 BA Nijkerk.</text:p>
            <text:p text:style-name="al">Op de website van de gemeente Nijkerk vindt u een online formulier onder de publicatie van de voorgenomen weigering. Degene die van de mogelijkheid gebruik wil maken om mondeling zienswijzen in te brengen kan tijdens werkdagen contact opnemen met het team Planvorming via telefoonnummer 033 - 247 22 22. </text:p>
            <text:p text:style-name="al"/>
            <text:p text:style-name="al">Nijkerk, 2 okto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765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5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5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2/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3.10 van de Wet algemene bepalingen omgevingsrecht]|[1.0:c:BWBR0024779&amp;artikel=3.10&amp;g=2023-04-19</meta:user-defined>
    <dc:language>nl</dc:language>
    <meta:user-defined meta:name="OVERHEIDop.locatietype/OVERHEIDop.gebiedsmarkering">Gemeente</meta:user-defined>
    <meta:user-defined meta:name="DC.title">Gemeente Nijkerk – Ontwerpbesluit weigering verklaring van geen bedenkingen en voorgenomen weigering omgevingsvergunning (2022W1743), het bouwen van appartementen, Torenstraat 0/Koetsendijk Nijkerk</meta:user-defined>
    <meta:user-defined meta:name="OVERHEIDop.datumEindeReactietermijn">2024-11-13</meta:user-defined>
    <meta:user-defined meta:name="OVERHEIDop.TilID/OVERHEIDop.terinzageleggingOP">til-2024-29601</meta:user-defined>
    <meta:user-defined meta:name="DCTERMS.W3CDTF/DCTERMS.available">2024-10-02</meta:user-defined>
    <meta:user-defined meta:name="DCTERMS.W3CDTF/OVERHEIDop.jaargang">2024</meta:user-defined>
    <meta:user-defined meta:name="OVERHEIDop.publicationIssue">417652</meta:user-defined>
    <meta:user-defined meta:name="OVERHEIDop.GmbID/DC.identifier">gmb-2024-417652</meta:user-defined>
    <meta:user-defined meta:name="OVERHEIDop.versieInformatie"/>
  </office:meta>
</office:document-meta>
</file>