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lichtgrijze Skoda de aan Grevelingenstraat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Grevelingenstraat te IJmuiden is een grijze Skoda, met kenteken 69-JV-SG geplaatst in strijd met artikel 4:10 lid van de Verordening fysieke leefomgeving Velsen 2023. Op grond van dit artikel is het verboden een voertuig dat rijtechnisch in onvoldoende staat van onderhoud en tevens in een kennelijk verwaarloosde toestand verkeert op de weg te parkeren. </text:p>
            <text:p text:style-name="common-al">De woon- of verblijfplaats van 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donderdag 10 oktober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common-al">Burgemeester en wethouders van de gemeente Vel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30 sept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764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64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DC.title">Besluit tot het verwijderen van een lichtgrijze Skoda de aan Grevelingenstraat te IJmuiden</meta:user-defined>
    <meta:user-defined meta:name="DCTERMS.W3CDTF/DCTERMS.available">2024-10-03</meta:user-defined>
    <meta:user-defined meta:name="DCTERMS.W3CDTF/OVERHEIDop.jaargang">2024</meta:user-defined>
    <meta:user-defined meta:name="OVERHEIDop.publicationIssue">417643</meta:user-defined>
    <meta:user-defined meta:name="OVERHEIDop.GmbID/DC.identifier">gmb-2024-417643</meta:user-defined>
    <meta:user-defined meta:name="OVERHEIDop.versieInformatie"/>
  </office:meta>
</office:document-meta>
</file>