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vrijdag 4 oktober 2024 van 08:00 uur tot 13:00 uur op de Egmonderstraatweg 19 in Egmond aan den Hoef, verzenddatum 30 september 2024 (Z2024-00004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76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722</meta:user-defined>
    <meta:user-defined meta:name="DCTERMS.abstract">het plaatsen van een autolaadkraan op vrijdag 4 oktober 2024 van 08:00 uur tot 13:00 uur op de Egmonderstraatweg 19 in Egmond aan den Hoef, verzenddatum 30 september 2024 (Z2024-00004722)</meta:user-defined>
    <dc:language>nl</dc:language>
    <meta:user-defined meta:name="OVERHEIDop.locatietype/OVERHEIDop.gebiedsmarkering">Punt</meta:user-defined>
    <meta:user-defined meta:name="DC.title">Gemeente Bergen, verleende vergunning voor het plaatsen van een autolaadkraan op vrijdag 4 oktober 2024 van 08:00 uur tot 13:00 uur op de Egmonderstraatweg 19 in Egmond aan den Hoef, verzenddatum 30 september 2024 (Z2024-00004722)</meta:user-defined>
    <meta:user-defined meta:name="DCTERMS.W3CDTF/DCTERMS.available">2024-10-02</meta:user-defined>
    <meta:user-defined meta:name="DCTERMS.W3CDTF/OVERHEIDop.jaargang">2024</meta:user-defined>
    <meta:user-defined meta:name="OVERHEIDop.publicationIssue">417641</meta:user-defined>
    <meta:user-defined meta:name="OVERHEIDop.GmbID/DC.identifier">gmb-2024-417641</meta:user-defined>
    <meta:user-defined meta:name="OVERHEIDop.versieInformatie"/>
  </office:meta>
</office:document-meta>
</file>