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urghsluissingel 53 - OMV.24.09.00293 - Meerdere locaties Charlo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urghsluissingel 53, 3086 VC, kappen van 11 bomen n.a.v. boomveiligheidscontrole. Het aanvraagformulier en situatietekening(en) zijn toegevoegd als bijlage aan de publicatie (aanvraagdatum 26-09-2024, dossiernummer OMV.24.09.00293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762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2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2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Burghsluissingel 53 - OMV.24.09.00293 - Meerdere locaties Charlois</meta:user-defined>
    <meta:user-defined meta:name="DCTERMS.W3CDTF/DCTERMS.available">2024-10-02</meta:user-defined>
    <meta:user-defined meta:name="DCTERMS.W3CDTF/OVERHEIDop.jaargang">2024</meta:user-defined>
    <meta:user-defined meta:name="OVERHEIDop.externeBijlage">Aanvraagformulier OMV.24.09.00293|exb-2024-37741</meta:user-defined>
    <meta:user-defined meta:name="OVERHEIDop.externeBijlage">Situatietekening OMV.24.09.00293|exb-2024-37742</meta:user-defined>
    <meta:user-defined meta:name="OVERHEIDop.publicationIssue">417627</meta:user-defined>
    <meta:user-defined meta:name="OVERHEIDop.GmbID/DC.identifier">gmb-2024-417627</meta:user-defined>
    <meta:user-defined meta:name="OVERHEIDop.versieInformatie"/>
  </office:meta>
</office:document-meta>
</file>