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office:automatic-styles>
  <office:body>
    <office:text>
      <text:p text:style-name="new_page_staatscourant"/>
      <text:p text:style-name="single-kop-titel">Wijzigingen Leidraad invordering gemeentelijke belastingen bij collegebesluit 01-04-2024</text:p>
      <text:section text:name="regeling_id1-3-2" text:style-name="regeling">
        <text:section text:name="aanhef_id1-3-2-1" text:style-name="aanhef">
          <text:section text:name="preambule_id1-3-2-1-1" text:style-name="preambule">
            <text:p text:style-name="al">
            <text:span text:style-name="nadrukvet">Te besluiten tot c.q. beslispunten:</text:span>
          </text:p>
            <text:p text:style-name="al"/>
            <text:list text:style-name="id1-3-2-1-1-3">
              <text:list-item text:style-override="id1-3-2-1-1-3-1">
                <text:number>1.</text:number>
                <text:p text:style-name="al">De wijziging van de leidraad invordering publiekrechtelijke vorderingen vast te stellen</text:p>
              </text:list-item>
            </text:list>
            <text:p text:style-name="al">
            <text:span text:style-name="nadrukvet">Besluit: conform</text:span>
          </text:p>
            <text:p text:style-name="al">
            <text:span text:style-name="nadrukvet">Datum besluit: 01-04-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Wijzigingen </text:span>
              <text:span text:style-name="nadrukvet">Leidraad invordering gemeentelijke belastingen bij collegebesluit 01-04-2024</text:span>
            </text:p>
            <text:p text:style-name="al"/>
            <text:p text:style-name="al">
            <text:span text:style-name="nadrukvet">Artikel 26.2.12 Studiefinanciering en kwijtschelding voor particulieren</text:span>
          </text:p>
            <text:list text:style-name="id1-3-2-2-1-4">
              <text:list-item text:style-override="id1-3-2-2-1-4-1">
                <text:number>a.</text:number>
                <text:p text:style-name="al">Het bedrag van €67,00 wordt gewijzigd naar €86,00 </text:p>
              </text:list-item>
              <text:list-item text:style-override="id1-3-2-2-1-4-2">
                <text:number>b.</text:number>
                <text:p text:style-name="al">Het bedrag van €60,00 wordt gewijzigd naar €66,00</text:p>
              </text:list-item>
            </text:list>
            <text:p text:style-name="al">
            <text:span text:style-name="nadrukvet"> Artikel 26.2.19 Normpremie zorgverzekering begrepen in de bijstandsuitkering wijzigt in de volgende tekst. </text:span>
          </text:p>
            <text:p text:style-name="al">De normpremie, bedoeld in artikel 2 van de Wet op de zorgtoeslag, voor zover is begrepen in de bijstandsnorm, bedraagt voor een alleenstaande of een alleenstaande ouder € 42 per maand en voor echtgenoten € 95 per maand.</text:p>
            <text:p text:style-name="al"/>
            <text:p text:style-name="al">
            <text:span text:style-name="nadrukvet">Artikel 58.2 vervalt </text:span>
          </text:p>
            <text:p text:style-name="al"/>
            <text:p text:style-name="al">
            <text:span text:style-name="nadrukvet">Artikel 63b.3 wijzigt in de volgende tekst:</text:span>
          </text:p>
            <text:p text:style-name="al"> Verzuimboete bij niet nakomen verplichting artikel 60, tweede lid van de wet</text:p>
            <text:p text:style-name="al"/>
            <text:p text:style-name="al">
            <text:span text:style-name="nadrukvet">Was-wordt-tabel wijzigingen Model Leidraad invordering gemeentelijke belastingen</text:span>
          </text:p>
            <text:p text:style-name="al"/>
            <text:section text:name="table_id1-3-2-2-1-15" text:style-name="table">
              <text:p text:style-name="table_top"/>
              <table:table table:style-name="tgroup">
                <table:table-column table:style-name="id1-3-2-2-1-15-1-1"/>
                <table:table-row table:style-name="row">
                  <table:table-cell table:style-name="cell_frame_all" table:number-rows-spanned="1" table:number-columns-spanned="1">
                    <text:p text:style-name="table_al">
                      <text:span text:style-name="nadrukvet">Leeswijzer modelbepalingen</text:span>
                    </text:p>
                    <text:p text:style-name="table_al">In de ‘bestaande tekst’ zijn de woorden en leestekens waaraan iets verandert, <text:span text:style-name="nadrukcur">cursief</text:span> gezet en – als het een facultatieve bepaling betreft – ook <text:span text:style-name="nadrukcur"><text:span text:style-name="nadrukondlijn">onderstreept</text:span></text:span> (aangezien dan de hele bepaling cursief is in verband met het facultatieve karakter). In de ‘nieuwe tekst’ zijn de nieuwe woorden en leestekens <text:span text:style-name="nadrukvet">vet</text:span> gedrukt (en <text:span text:style-name="nadrukvet"><text:span text:style-name="nadrukondlijn">onderstreept</text:span></text:span> in de gevallen waarin de bestaande tekst ook vetgedrukt is).</text:p>
                  </table:table-cell>
                </table:table-row>
              </table:table>
              <text:p text:style-name="table_bottom"/>
            </text:section>
            <text:p text:style-name="al"/>
            <text:p text:style-name="al"/>
            <text:section text:name="table_id1-3-2-2-1-18" text:style-name="table">
              <text:p text:style-name="table_top"/>
              <table:table table:style-name="tgroup">
                <table:table-column table:style-name="id1-3-2-2-1-18-1-1"/>
                <table:table-column table:style-name="id1-3-2-2-1-18-1-2"/>
                <table:table-header-rows>
                  <table:table-row table:style-name="row">
                    <table:table-cell table:style-name="cell_frame_all" table:number-rows-spanned="1" table:number-columns-spanned="1">
                      <text:p text:style-name="table_al">
                      <text:span text:style-name="nadrukvet">Bestaand</text:span>
                    </text:p>
                    </table:table-cell>
                    <table:table-cell table:style-name="cell_frame_all" table:number-rows-spanned="1" table:number-columns-spanned="1">
                      <text:p text:style-name="table_al">
                      <text:span text:style-name="nadrukvet">Nieuw</text:span>
                    </text:p>
                    </table:table-cell>
                  </table:table-row>
                </table:table-header-rows>
                <table:table-row table:style-name="row">
                  <table:table-cell table:style-name="cell_frame_all" table:number-rows-spanned="1" table:number-columns-spanned="1">
                    <text:p text:style-name="table_al">
                      <text:span text:style-name="nadrukvet">26.2.12 Studiefinanciering en kwijtschelding voor particulieren</text:span>
                    </text:p>
                    <text:p text:style-name="table_al">Bij de berekening van het netto besteedbare inkomen wordt rekening gehouden met inkomsten die studenten ontvangen op grond van de WSF en hoofdstuk 4 van de Wet tegemoetkoming onderwijsbijdrage en schoolkosten (WTOS VO-18+).</text:p>
                    <text:p text:style-name="table_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table_al">De inkomsten van een student worden gesteld op een forfaitair bedrag.</text:p>
                    <text:p text:style-name="table_al">A. Voor studenten in het hoger onderwijs is dit het bedrag voor het normbudget voor levensonderhoud verminderd met een forfaitair bedrag voor boeken en leermiddelen groot € <text:span text:style-name="nadrukcur">67</text:span>.</text:p>
                    <text:p text:style-name="table_al">B. Voor studenten in het middelbaar beroepsonderwijs is dit het bedrag voor het normbudget voor levensonderhoud verminderd met een forfaitair bedrag voor boeken en leermiddelen groot </text:p>
                    <text:p text:style-name="table_al">€ <text:span text:style-name="nadrukcur">60</text:span> en met het bedrag aan onderwijsretributie.</text:p>
                    <text:p text:style-name="table_al">Als de belastingschuldige naast studiefinanciering beschikt over eigen inkomsten wordt eveneens uitgegaan van de forfaitaire inkomsten, zoals hiervoor berekend onder A en B.</text:p>
                    <text:p text:style-name="table_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table_al"/>
                    <text:p text:style-name="table_al">Formule 1: (P + Q) – R – S = X</text:p>
                    <text:p text:style-name="table_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table_al"/>
                    <text:p text:style-name="table_al">Formule 2: X + Y = T</text:p>
                    <text:p text:style-name="table_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table_al">In sommige gevallen bestaat de studiefinanciering voor een groot deel of zelfs geheel uit een lening. In die situaties wordt ook uitgegaan van de vorenvermelde forfaitaire inkomsten en is hetgeen in dit artikel is vermeld van overeenkomstige toepassing.</text:p>
                  </table:table-cell>
                  <table:table-cell table:style-name="cell_frame_all" table:number-rows-spanned="1" table:number-columns-spanned="1">
                    <text:p text:style-name="table_al">
                      <text:span text:style-name="nadrukvet">26.2.12 Studiefinanciering en kwijtschelding voor particulieren</text:span>
                    </text:p>
                    <text:p text:style-name="table_al">Bij de berekening van het netto besteedbare inkomen wordt rekening gehouden met inkomsten die studenten ontvangen op grond van de WSF en hoofdstuk 4 van de Wet tegemoetkoming onderwijsbijdrage en schoolkosten (WTOS VO-18+).</text:p>
                    <text:p text:style-name="table_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table_al">De inkomsten van een student worden gesteld op een forfaitair bedrag.</text:p>
                    <text:p text:style-name="table_al">A. Voor studenten in het hoger onderwijs is dit het bedrag voor het normbudget voor levensonderhoud verminderd met een forfaitair bedrag voor boeken en leermiddelen groot € <text:span text:style-name="nadrukvet">86</text:span>.</text:p>
                    <text:p text:style-name="table_al">B. Voor studenten in het middelbaar beroepsonderwijs is dit het bedrag voor het normbudget voor levensonderhoud verminderd met een forfaitair bedrag voor boeken en leermiddelen groot € <text:span text:style-name="nadrukvet">66</text:span> en met het bedrag aan onderwijsretributie.</text:p>
                    <text:p text:style-name="table_al">Als de belastingschuldige naast studiefinanciering beschikt over eigen inkomsten wordt eveneens uitgegaan van de forfaitaire inkomsten, zoals hiervoor berekend onder A en B.</text:p>
                    <text:p text:style-name="table_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table_al"/>
                    <text:p text:style-name="table_al">Formule 1: (P + Q) – R – S = X</text:p>
                    <text:p text:style-name="table_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table_al"/>
                    <text:p text:style-name="table_al">Formule 2: X + Y = T</text:p>
                    <text:p text:style-name="table_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table_al">In sommige gevallen bestaat de studiefinanciering voor een groot deel of zelfs geheel uit een lening. In die situaties wordt ook uitgegaan van de vorenvermelde forfaitaire inkomsten en is hetgeen in dit artikel is vermeld van overeenkomstige toepassing.</text:p>
                  </table:table-cell>
                </table:table-row>
                <table:table-row table:style-name="row">
                  <table:table-cell table:style-name="cell_frame_all" table:number-rows-spanned="1" table:number-columns-spanned="1">
                    <text:p text:style-name="table_al">
                      <text:span text:style-name="nadrukvet">26.2.19 Normpremie zorgverzekering begrepen in de bijstandsuitkering</text:span>
                    </text:p>
                    <text:p text:style-name="table_al">De normpremie, bedoeld in artikel 2 van de Wet op de zorgtoeslag, voor zover is begrepen in de bijstandsnorm, bedraagt voor een alleenstaande of een alleenstaande ouder € <text:span text:style-name="nadrukcur">3</text:span> per maand en voor echtgenoten € <text:span text:style-name="nadrukcur">50</text:span> per maand.</text:p>
                  </table:table-cell>
                  <table:table-cell table:style-name="cell_frame_all" table:number-rows-spanned="1" table:number-columns-spanned="1">
                    <text:p text:style-name="table_al">
                      <text:span text:style-name="nadrukvet">26.2.19 Normpremie zorgverzekering begrepen in de bijstandsuitkering</text:span>
                    </text:p>
                    <text:p text:style-name="table_al">De normpremie, bedoeld in artikel 2 van de Wet op de zorgtoeslag, voor zover is begrepen in de bijstandsnorm, bedraagt voor een alleenstaande of een alleenstaande ouder € <text:span text:style-name="nadrukvet">42</text:span> per maand en voor echtgenoten € <text:span text:style-name="nadrukvet">95</text:span> per maand.</text:p>
                  </table:table-cell>
                </table:table-row>
                <table:table-row table:style-name="row">
                  <table:table-cell table:style-name="cell_frame_all" table:number-rows-spanned="1" table:number-columns-spanned="1">
                    <text:p text:style-name="table_al">
                      <text:span text:style-name="nadrukvet">58.2<text:span text:style-name="nadrukcur"> Gegevens voor invordering van ‘eigen’ belastingschulden</text:span></text:span>
                    </text:p>
                    <text:p text:style-name="table_al">
                      <text:span text:style-name="nadrukcur">Onder gegevens die voor de invordering van de ‘eigen’ belastingschulden van de belastingschuldige van belang zijn, vallen ook de gegevens die de ontvanger nodig heeft om te beoordelen of hij mogelijk derden aansprakelijk kan stellen.</text:span>
                    </text:p>
                  </table:table-cell>
                  <table:table-cell table:style-name="cell_frame_all" table:number-rows-spanned="1" table:number-columns-spanned="1">
                    <text:p text:style-name="table_al">
                      <text:span text:style-name="nadrukvet">58.2</text:span>
                    </text:p>
                    <text:p text:style-name="table_al">
                      <text:span text:style-name="nadrukvet">
                        <text:span text:style-name="nadrukcur">(Vervallen</text:span>
                      </text:span>
                      <text:span text:style-name="nadrukvet">
                        <text:span text:style-name="nadrukcur">)</text:span>
                      </text:span>
                    </text:p>
                  </table:table-cell>
                </table:table-row>
                <table:table-row table:style-name="row">
                  <table:table-cell table:style-name="cell_frame_all" table:number-rows-spanned="1" table:number-columns-spanned="1">
                    <text:p text:style-name="table_al">
                      <text:span text:style-name="nadrukvet">63b.3 <text:span text:style-name="nadrukcur">Verplichting toe te laten dat kopieën e.d. worden gemaakt</text:span></text:span> </text:p>
                  </table:table-cell>
                  <table:table-cell table:style-name="cell_frame_all" table:number-rows-spanned="1" table:number-columns-spanned="1">
                    <text:p text:style-name="table_al">
                      <text:span text:style-name="nadrukvet">63b.3 </text:span>
                      <text:span text:style-name="nadrukvet">
                        <text:span text:style-name="nadrukondlijn">Verzuimboete bij niet nakomen verplichting artikel 60, tweede lid van de wet</text:span>
                      </text:span>
                    </text:p>
                  </table:table-cell>
                </table:table-row>
              </table:table>
              <text:p text:style-name="table_bottom"/>
            </text:section>
            <text:p text:style-name="al"/>
            <text:p text:style-name="al">
            <text:span text:style-name="nadrukvet">Toelichting</text:span>
          </text:p>
            <text:p text:style-name="al">In artikel 26.2.12 zijn de forfaitaire bedragen voor boeken en leermiddelen aangepast naar de per 1 januari 2024 geldende bedragen.</text:p>
            <text:p text:style-name="al">In artikel 26.2.19 zijn de bedragen die zien op de normpremie zorgverzekering voor een alleenstaande of alleenstaande ouder, en de normpremie ziektekostenverzekering voor echtgenoten, aangepast naar de per 1 januari 2024 geldende bedragen.</text:p>
            <text:p text:style-name="al">Artikel 58.2 is vervallen. Door de wijziging van artikel 58 van de Invorderingswet 1990 per 1 januari 2019 is inmiddels duidelijk dat belastingschuldigen gehouden zijn door de invorderingsambtenaar gevraagde gegevens te verstrekken, zodat de invorderingsambtenaar kan beoordelen of hij derden aansprakelijk kan stellen voor de betreffende belastingschuld. Het artikel heeft daarmee zijn belang verloren en is daarom vervallen.</text:p>
            <text:p text:style-name="al">Het opschrift van artikel 63b.3 is gewijzigd om het beter bij de inhoud van het artikel te laten aansluiten. Er is geen beleidswijziging beoog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762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2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2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 I Invoeringswet Invorderingswet 1990]|[1.0:c:BWBR0004771&amp;artikel=I&amp;g=1990-06-01</meta:user-defined>
    <meta:user-defined meta:name="OVERHEIDop.referentienummer">D2024033860</meta:user-defined>
    <meta:user-defined meta:name="DCTERMS.alternative">Leidraad invordering publiekrechtelijke vorderingen Rijssen-Holten 2e halfjaar 2016</meta:user-defined>
    <dc:language>nl</dc:language>
    <meta:user-defined meta:name="OVERHEIDop.locatietype/OVERHEIDop.gebiedsmarkering">Gemeente</meta:user-defined>
    <meta:user-defined meta:name="DC.title">Leidraad invordering publiekrechtelijke vorderingen Rijssen-Holten</meta:user-defined>
    <meta:user-defined meta:name="DCTERMS.W3CDTF/DCTERMS.available">2024-10-03</meta:user-defined>
    <meta:user-defined meta:name="DCTERMS.W3CDTF/OVERHEIDop.jaargang">2024</meta:user-defined>
    <meta:user-defined meta:name="OVERHEIDop.publicationIssue">417625</meta:user-defined>
    <meta:user-defined meta:name="OVERHEIDop.betreftRegeling">CVDR404964_8</meta:user-defined>
    <meta:user-defined meta:name="xs:date/OVERHEIDop.startdatum">2024-10-04</meta:user-defined>
    <meta:user-defined meta:name="OVERHEIDop.GmbID/DC.identifier">gmb-2024-417625</meta:user-defined>
    <meta:user-defined meta:name="OVERHEIDop.versieInformatie"/>
  </office:meta>
</office:document-meta>
</file>