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PARKLAAN 8 VUGHT (Reinier van Ar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Parklaan 8 Vught (Reinier van Arkel), het kappen van drie dode Eiken bomen, Z24-28260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PARKLAAN 8 VUGHT (Reinier van Arkel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624</meta:user-defined>
    <meta:user-defined meta:name="OVERHEIDop.GmbID/DC.identifier">gmb-2024-417624</meta:user-defined>
    <meta:user-defined meta:name="OVERHEIDop.versieInformatie"/>
  </office:meta>
</office:document-meta>
</file>